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4.812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0.111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1.238cm"/>
    </style:style>
    <style:style style:name="co12" style:family="table-column">
      <style:table-column-properties fo:break-before="auto" style:column-width="1.436cm"/>
    </style:style>
    <style:style style:name="co13" style:family="table-column">
      <style:table-column-properties fo:break-before="auto" style:column-width="12.889cm"/>
    </style:style>
    <style:style style:name="co14" style:family="table-column">
      <style:table-column-properties fo:break-before="auto" style:column-width="4.193cm"/>
    </style:style>
    <style:style style:name="co15" style:family="table-column">
      <style:table-column-properties fo:break-before="auto" style:column-width="3.9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Naslovna_20_stranica">
      <style:table-properties table:display="true" style:writing-mode="lr-tb"/>
    </style:style>
    <style:style style:name="ta2" style:family="table" style:master-page-name="PageStyle_5f_Prihodi">
      <style:table-properties table:display="true" style:writing-mode="lr-tb"/>
    </style:style>
    <style:style style:name="ta3" style:family="table" style:master-page-name="PageStyle_5f_Rashodi">
      <style:table-properties table:display="true" style:writing-mode="lr-tb"/>
    </style:style>
    <style:style style:name="ta4" style:family="table" style:master-page-name="PageStyle_5f_Zadnja_20_stranica">
      <style:table-properties table:display="true" style:writing-mode="lr-tb"/>
    </style:style>
    <number:number-style style:name="N5003" number:language="hr" number:country="HR">
      <number:number number:decimal-places="0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38" style:family="table-cell" style:parent-style-name="Excel_20_Built-in_20_Normal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b9cde5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ff99" style:diagonal-bl-tr="none" style:diagonal-tl-br="none" fo:border="0.035cm solid #000000"/>
    </style:style>
    <style:style style:name="ce45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46" style:family="table-cell" style:parent-style-name="Excel_20_Built-in_20_Normal">
      <style:table-cell-properties fo:background-color="#c6d9f1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6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09">
      <style:table-cell-properties style:diagonal-bl-tr="none" style:diagonal-tl-br="none" fo:background-color="transparent" fo:border="0.035cm solid #000000"/>
    </style:style>
    <style:style style:name="ce66" style:family="table-cell" style:parent-style-name="Excel_20_Built-in_20_Normal" style:data-style-name="N109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 style:data-style-name="N109">
      <style:table-cell-properties fo:background-color="#b9cde5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fo:background-color="#ffff99" style:diagonal-bl-tr="none" style:diagonal-tl-br="none" fo:border="0.035cm solid #000000"/>
    </style:style>
    <style:style style:name="ce74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109">
      <style:table-cell-properties fo:background-color="#ffffff" style:diagonal-bl-tr="none" style:diagonal-tl-br="none" fo:border="0.035cm solid #000000"/>
    </style:style>
    <style:style style:name="ce76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109">
      <style:table-cell-properties fo:background-color="#c6d9f1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9"/>
    <style:style style:name="ce81" style:family="table-cell" style:parent-style-name="Excel_20_Built-in_20_Normal" style:data-style-name="N5003"/>
    <style:style style:name="ce100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09">
      <style:table-cell-properties fo:background-color="#fcd5b5"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20_Built-in_20_Normal" style:data-style-name="N109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 style:data-style-name="N109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500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fo:background-color="#ffffff"/>
    </style:style>
    <style:style style:name="ce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fcd5b5"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Normal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slovna stranic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1" table:visibility="collapse" table:default-cell-style-name="Excel_20_Built-in_20_Normal"/>
        <table:table-column table:style-name="co4" table:number-columns-repeated="1010" table:default-cell-style-name="Excel_20_Built-in_20_Normal"/>
        <table:table-row table:style-name="ro1">
          <table:table-cell table:style-name="ce1" office:value-type="string" table:number-columns-spanned="4" table:number-rows-spanned="1">
            <text:p>REPUBLIKA HRVATSKA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KARLOVAČKA ŽUPANIJA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OPĆINA CETINGRAD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OPĆINSKO VIJEĆE</text:p>
          </table:table-cell>
          <table:covered-table-cell table:style-name="ce16"/>
          <table:covered-table-cell table:style-name="ce16"/>
          <table:covered-table-cell table:style-name="ce16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4"/>
          <table:table-cell table:style-name="ce25" office:value-type="string" table:number-columns-spanned="6" table:number-rows-spanned="1">
            <text:p><text:s/>PRORAČUN OPĆINE CETINGRAD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3">
          <table:table-cell table:number-columns-repeated="4"/>
          <table:table-cell table:style-name="ce25" office:value-type="string" table:number-columns-spanned="6" table:number-rows-spanned="1">
            <text:p>ZA 2019. GODINU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3">
          <table:table-cell table:number-columns-repeated="4"/>
          <table:table-cell table:style-name="ce25" office:value-type="string" table:number-columns-spanned="6" table:number-rows-spanned="1">
            <text:p>sa projekcijama za 2020. i 2021. godinu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number-columns-repeated="9"/>
          <table:table-cell table:style-name="ce29" office:value-type="string" table:number-columns-spanned="5" table:number-rows-spanned="1">
            <text:p>Cetingrad, 07.12.2018. godi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0"/>
        </table:table-row>
        <table:table-row table:style-name="ro1">
          <table:table-cell table:number-columns-repeated="9"/>
          <table:table-cell table:style-name="ce30" table:number-columns-spanned="5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0"/>
        </table:table-row>
        <table:table-row table:style-name="ro4">
          <table:table-cell table:number-columns-repeated="7"/>
          <table:table-cell table:style-name="ce28" office:value-type="string">
            <text:p>1.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table:number-columns-spanned="14" table:number-rows-spanned="4">
            <text:p><text:s text:c="7"/>Na temelju članka 39. Zakona o proračunu ("Narodne novine" br. 87/08 i 162/12), članka 32. Statuta općine Cetingrad ("Glasnik Karlovačke županije" br. 09/13) Općinsko vijeće na 16. sjednici održanoj 07.12.2018. godine usvojilo j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2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7" table:visibility="collapse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8" table:visibility="collapse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9">
          <table:table-cell table:style-name="ce6" table:number-columns-spanned="12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3">
            <text:p>Proračun općine Cetingrad za 2019. godinu sa projekcijama za 2020. i 2021. godinu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2"/>
        </table:table-row>
        <table:table-row table:style-name="ro1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2"/>
        </table:table-row>
        <table:table-row table:style-name="ro8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2"/>
        </table:table-row>
        <table:table-row table:style-name="ro4">
          <table:table-cell office:value-type="string">
            <text:p>I OPĆI DIO</text:p>
          </table:table-cell>
          <table:table-cell table:number-columns-repeated="5"/>
          <table:table-cell table:style-name="ce26" office:value-type="string" table:number-columns-spanned="2" table:number-rows-spanned="1">
            <text:p>Članak 1.</text:p>
          </table:table-cell>
          <table:covered-table-cell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9" office:value-type="string" table:number-columns-spanned="11" table:number-rows-spanned="1">
            <text:p>Proračun općine Cetingrad za 2019. godinu sa projekcijama za 2020. i 2021. godinu sadrži: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RAČUN PRIHODA I RASHODA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 table:number-columns-spanned="6" table:number-rows-spanned="1">
            <text:p><text:s/>- iznos u kunama -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table:number-columns-spanned="2" table:number-rows-spanned="1">
            <text:p>Br. računa</text:p>
          </table:table-cell>
          <table:covered-table-cell table:style-name="ce9"/>
          <table:table-cell table:style-name="ce9" office:value-type="string" table:number-columns-spanned="9" table:number-rows-spanned="1">
            <text:p>VRSTA PRIHODA I RASHOD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PLAN ZA 2019.</text:p>
          </table:table-cell>
          <table:covered-table-cell table:style-name="ce9"/>
          <table:covered-table-cell table:style-name="ce9"/>
          <table:table-cell table:number-columns-repeated="1010"/>
        </table:table-row>
        <table:table-row table:style-name="ro4">
          <table:table-cell table:style-name="ce10" office:value-type="float" office:value="1" table:number-columns-spanned="2" table:number-rows-spanned="1">
            <text:p>1</text:p>
          </table:table-cell>
          <table:covered-table-cell table:style-name="ce10"/>
          <table:table-cell table:style-name="ce22" office:value-type="float" office:value="2" table:number-columns-spanned="9" table:number-rows-spanned="1">
            <text:p>2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2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A)</text:p>
          </table:table-cell>
          <table:covered-table-cell table:style-name="ce10"/>
          <table:table-cell table:style-name="ce22" office:value-type="string" table:number-columns-spanned="9" table:number-rows-spanned="1">
            <text:p>RAČUN PRIHODA I RASHOD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3" table:number-columns-spanned="3" table:number-rows-spanned="1"/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6.</text:p>
          </table:table-cell>
          <table:covered-table-cell table:style-name="ce10"/>
          <table:table-cell table:style-name="ce23" office:value-type="string" table:number-columns-spanned="9" table:number-rows-spanned="1">
            <text:p>PRIHODI POSLOVANJA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office:value-type="float" office:value="13452000" table:number-columns-spanned="3" table:number-rows-spanned="1">
            <text:p>13.452.000,00 kn</text:p>
          </table:table-cell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7.</text:p>
          </table:table-cell>
          <table:covered-table-cell table:style-name="ce10"/>
          <table:table-cell table:style-name="ce23" office:value-type="string" table:number-columns-spanned="9" table:number-rows-spanned="1">
            <text:p>PRIHODI OD PRODAJE NEFINANCIJSKE IMOVINE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office:value-type="float" office:value="20000" table:number-columns-spanned="3" table:number-rows-spanned="1">
            <text:p>20.000,00 kn</text:p>
          </table:table-cell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3.</text:p>
          </table:table-cell>
          <table:covered-table-cell table:style-name="ce10"/>
          <table:table-cell table:style-name="ce23" office:value-type="string" table:number-columns-spanned="9" table:number-rows-spanned="1">
            <text:p>RASHODI POSLOVANJA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office:value-type="float" office:value="4358000" table:number-columns-spanned="3" table:number-rows-spanned="1">
            <text:p>4.358.000,00 kn</text:p>
          </table:table-cell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4. </text:p>
          </table:table-cell>
          <table:covered-table-cell table:style-name="ce10"/>
          <table:table-cell table:style-name="ce23" office:value-type="string" table:number-columns-spanned="9" table:number-rows-spanned="1">
            <text:p>RASHODI ZA NABAVKU NEFINANCIJSKE IMOVINE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office:value-type="float" office:value="9100000" table:number-columns-spanned="3" table:number-rows-spanned="1">
            <text:p>9.100.000,00 kn</text:p>
          </table:table-cell>
          <table:covered-table-cell table:style-name="ce33"/>
          <table:covered-table-cell table:style-name="ce33"/>
          <table:table-cell table:number-columns-repeated="1010"/>
        </table:table-row>
        <table:table-row table:style-name="ro12">
          <table:table-cell table:style-name="ce10" office:value-type="string" table:number-columns-spanned="2" table:number-rows-spanned="1">
            <text:p>5.</text:p>
          </table:table-cell>
          <table:covered-table-cell table:style-name="ce10"/>
          <table:table-cell table:style-name="ce23" office:value-type="string" table:number-columns-spanned="9" table:number-rows-spanned="1">
            <text:p>IZDACI ZA FINANCIJSKU IMOVINU I OTPLATE ZAJMOVA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office:value-type="float" office:value="20000" table:number-columns-spanned="3" table:number-rows-spanned="1">
            <text:p>20.000,00 kn</text:p>
          </table:table-cell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B)</text:p>
          </table:table-cell>
          <table:covered-table-cell table:style-name="ce10"/>
          <table:table-cell table:style-name="ce23" office:value-type="string" table:number-columns-spanned="9" table:number-rows-spanned="1">
            <text:p>RAČUN FINANCIRANJA / ZADUŽIVANJA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table:number-columns-spanned="3" table:number-rows-spanned="1"/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8.</text:p>
          </table:table-cell>
          <table:covered-table-cell table:style-name="ce10"/>
          <table:table-cell table:style-name="ce23" office:value-type="string" table:number-columns-spanned="9" table:number-rows-spanned="1">
            <text:p>PRIMICI OD FINANCIJSKE IMOVINE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3" table:number-columns-spanned="3" table:number-rows-spanned="1"/>
          <table:covered-table-cell table:style-name="ce33"/>
          <table:covered-table-cell table:style-name="ce3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C)</text:p>
          </table:table-cell>
          <table:covered-table-cell table:style-name="ce10"/>
          <table:table-cell table:style-name="ce23" office:value-type="string" table:number-columns-spanned="9" table:number-rows-spanned="1">
            <text:p>RASPOLOŽIVA SREDSTVA IZ PRETHODNIH GODINA (VIŠAK PRIHODA I REZERVI)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number-columns-repeated="1010"/>
        </table:table-row>
        <table:table-row table:style-name="ro4">
          <table:table-cell table:style-name="ce10" office:value-type="string" table:number-columns-spanned="2" table:number-rows-spanned="1">
            <text:p>9.</text:p>
          </table:table-cell>
          <table:covered-table-cell table:style-name="ce10"/>
          <table:table-cell table:style-name="ce23" office:value-type="string" table:number-columns-spanned="9" table:number-rows-spanned="1">
            <text:p>VLASTITI IZVORI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2" office:value-type="string" table:number-columns-spanned="3" table:number-rows-spanned="1">
            <text:p><text:s text:c="3"/>-</text:p>
          </table:table-cell>
          <table:covered-table-cell table:style-name="ce22"/>
          <table:covered-table-cell table:style-name="ce22"/>
          <table:table-cell table:number-columns-repeated="1010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4" office:value-type="string" table:number-columns-spanned="9" table:number-rows-spanned="1">
            <text:p>VIŠAK / MANJAK + NETO ZADUŽIVANJA / FINANCIRANJA + RASPOLOŽIVA SREDSTVA <text:s/>IZ PRETHODNIH GODIN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2" office:value-type="string" table:number-columns-spanned="3" table:number-rows-spanned="1">
            <text:p><text:s text:c="3"/>-</text:p>
          </table:table-cell>
          <table:covered-table-cell table:style-name="ce22"/>
          <table:covered-table-cell table:style-name="ce22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0"/>
        </table:table-row>
        <table:table-row table:style-name="ro2">
          <table:table-cell table:style-name="ce13" office:value-type="string" table:number-columns-spanned="12" table:number-rows-spanned="1">
            <text:p>2.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2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hodi" table:style-name="ta2" table:print="false"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4" table:number-columns-repeated="1015" table:default-cell-style-name="Excel_20_Built-in_20_Normal"/>
        <table:table-row table:style-name="ro2">
          <table:table-cell table:style-name="ce34" table:number-columns-spanned="7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7"/>
        </table:table-row>
        <table:table-row table:style-name="ro14">
          <table:table-cell table:style-name="ce35" office:value-type="string" table:number-columns-spanned="7" table:number-rows-spanned="1">
            <text:p>Prihodi i rashodi te primici i izdaci po ekonomskoj klasifikaciji u Računu prihoda i rashoda i Računu financiranja za 2019. godinu kako slijedi: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7"/>
        </table:table-row>
        <table:table-row table:style-name="ro15">
          <table:table-cell table:style-name="ce36" office:value-type="string">
            <text:p>Raz-red</text:p>
          </table:table-cell>
          <table:table-cell table:style-name="ce36" office:value-type="string">
            <text:p>Sku-pina</text:p>
          </table:table-cell>
          <table:table-cell table:style-name="ce36" office:value-type="string">
            <text:p>Pod-skupina</text:p>
          </table:table-cell>
          <table:table-cell table:style-name="ce36" office:value-type="string">
            <text:p>Odje-ljak</text:p>
          </table:table-cell>
          <table:table-cell table:style-name="ce36" office:value-type="string">
            <text:p>Osnovni Račun</text:p>
          </table:table-cell>
          <table:table-cell table:style-name="ce58" office:value-type="string">
            <text:p>PRIHODI I PRIMICI</text:p>
          </table:table-cell>
          <table:table-cell table:style-name="ce64" office:value-type="string">
            <text:p>PLAN ZA 2019.</text:p>
          </table:table-cell>
          <table:table-cell table:style-name="ce64" office:value-type="string">
            <text:p>PROJEKCIJE 2020.</text:p>
          </table:table-cell>
          <table:table-cell table:style-name="ce64" office:value-type="string">
            <text:p>PROJEKCIJE 2021.</text:p>
          </table:table-cell>
          <table:table-cell table:number-columns-repeated="1015"/>
        </table:table-row>
        <table:table-row table:style-name="ro9">
          <table:table-cell table:style-name="ce37" table:number-columns-repeated="5"/>
          <table:table-cell table:style-name="ce59" office:value-type="string">
            <text:p>UKUPNO 6+7+8</text:p>
          </table:table-cell>
          <table:table-cell table:style-name="ce65" table:formula="of:=[.G5]+[.G86]+[.G91]" office:value-type="float" office:value="13478000">
            <text:p>13.478.000,00 kn</text:p>
          </table:table-cell>
          <table:table-cell table:style-name="ce65" table:formula="of:=[.H5]+[.H86]+[.H91]" office:value-type="float" office:value="14983000">
            <text:p>14.983.000,00 kn</text:p>
          </table:table-cell>
          <table:table-cell table:style-name="ce65" table:formula="of:=[.I5]+[.I86]+[.I91]" office:value-type="float" office:value="7773000">
            <text:p>7.773.000,00 kn</text:p>
          </table:table-cell>
          <table:table-cell table:number-columns-repeated="1015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38" table:number-columns-repeated="4"/>
          <table:table-cell table:style-name="ce38" office:value-type="string">
            <text:p>PRIHODI POSLOVANJA</text:p>
          </table:table-cell>
          <table:table-cell table:style-name="ce66" table:formula="of:=[.G6]+[.G18]+[.G31]+[.G57]+[.G82]" office:value-type="float" office:value="13452000">
            <text:p>13.452.000,00 kn</text:p>
          </table:table-cell>
          <table:table-cell table:style-name="ce66" table:formula="of:=[.H6]+[.H18]+[.H31]+[.H57]+[.H82]" office:value-type="float" office:value="14963000">
            <text:p>14.963.000,00 kn</text:p>
          </table:table-cell>
          <table:table-cell table:style-name="ce66" table:formula="of:=[.I6]+[.I18]+[.I31]+[.I57]+[.I82]" office:value-type="float" office:value="7753000">
            <text:p>7.753.000,00 kn</text:p>
          </table:table-cell>
          <table:table-cell table:style-name="ce50" table:number-columns-repeated="1015"/>
        </table:table-row>
        <table:table-row table:style-name="ro4">
          <table:table-cell table:style-name="ce39"/>
          <table:table-cell table:style-name="ce39" office:value-type="float" office:value="61">
            <text:p>61</text:p>
          </table:table-cell>
          <table:table-cell table:style-name="ce39" table:number-columns-repeated="3"/>
          <table:table-cell table:style-name="ce39" office:value-type="string">
            <text:p>PRIHODI OD POREZA</text:p>
          </table:table-cell>
          <table:table-cell table:style-name="ce67" table:formula="of:=[.G7]+[.G10]+[.G13]" office:value-type="float" office:value="4700000">
            <text:p>4.700.000,00 kn</text:p>
          </table:table-cell>
          <table:table-cell table:style-name="ce67" table:formula="of:=[.H7]+[.H10]+[.H13]" office:value-type="float" office:value="4980000">
            <text:p>4.980.000,00 kn</text:p>
          </table:table-cell>
          <table:table-cell table:style-name="ce67" table:formula="of:=[.I7]+[.I10]+[.I13]" office:value-type="float" office:value="5260000">
            <text:p>5.260.000,00 kn</text:p>
          </table:table-cell>
          <table:table-cell table:style-name="ce48" table:number-columns-repeated="1015"/>
        </table:table-row>
        <table:table-row table:style-name="ro4">
          <table:table-cell table:style-name="ce40" table:number-columns-repeated="2"/>
          <table:table-cell table:style-name="ce40" office:value-type="float" office:value="611">
            <text:p>611</text:p>
          </table:table-cell>
          <table:table-cell table:style-name="ce40" table:number-columns-repeated="2"/>
          <table:table-cell table:style-name="ce40" office:value-type="string">
            <text:p>Porez i prirez na dohodak</text:p>
          </table:table-cell>
          <table:table-cell table:style-name="ce68" table:formula="of:=[.G8]" office:value-type="float" office:value="4500000">
            <text:p>4.500.000,00 kn</text:p>
          </table:table-cell>
          <table:table-cell table:style-name="ce68" table:formula="of:=[.H8]" office:value-type="float" office:value="4750000">
            <text:p>4.750.000,00 kn</text:p>
          </table:table-cell>
          <table:table-cell table:style-name="ce68" table:formula="of:=[.I8]" office:value-type="float" office:value="5000000">
            <text:p>5.000.000,00 kn</text:p>
          </table:table-cell>
          <table:table-cell table:style-name="ce48" table:number-columns-repeated="1015"/>
        </table:table-row>
        <table:table-row table:style-name="ro4">
          <table:table-cell table:style-name="ce41" table:number-columns-repeated="3"/>
          <table:table-cell table:style-name="ce41" office:value-type="float" office:value="6111">
            <text:p>6111</text:p>
          </table:table-cell>
          <table:table-cell table:style-name="ce41"/>
          <table:table-cell table:style-name="ce41" office:value-type="string">
            <text:p>Porez i prirez na dohodak od nesamostalnog rada</text:p>
          </table:table-cell>
          <table:table-cell table:style-name="ce69" table:formula="of:=[.G9]" office:value-type="float" office:value="4500000">
            <text:p>4.500.000,00 kn</text:p>
          </table:table-cell>
          <table:table-cell table:style-name="ce69" table:formula="of:=[.H9]" office:value-type="float" office:value="4750000">
            <text:p>4.750.000,00 kn</text:p>
          </table:table-cell>
          <table:table-cell table:style-name="ce69" table:formula="of:=[.I9]" office:value-type="float" office:value="5000000">
            <text:p>5.000.000,00 kn</text:p>
          </table:table-cell>
          <table:table-cell table:number-columns-repeated="1015"/>
        </table:table-row>
        <table:table-row table:style-name="ro16">
          <table:table-cell table:style-name="ce42" table:number-columns-repeated="4"/>
          <table:table-cell table:style-name="ce42" office:value-type="float" office:value="61111">
            <text:p>61111</text:p>
          </table:table-cell>
          <table:table-cell table:style-name="ce60" office:value-type="string">
            <text:p>Porez i prirez na dohodak od nesamostalnog rada i drugih samostalnih djelatnosti</text:p>
          </table:table-cell>
          <table:table-cell table:style-name="ce70" office:value-type="float" office:value="4500000">
            <text:p>4.500.000,00 kn</text:p>
          </table:table-cell>
          <table:table-cell table:style-name="ce70" office:value-type="float" office:value="4750000">
            <text:p>4.750.000,00 kn</text:p>
          </table:table-cell>
          <table:table-cell table:style-name="ce70" office:value-type="float" office:value="5000000">
            <text:p>5.000.000,00 kn</text:p>
          </table:table-cell>
          <table:table-cell table:number-columns-repeated="1015"/>
        </table:table-row>
        <table:table-row table:style-name="ro4">
          <table:table-cell table:style-name="ce40" table:number-columns-repeated="2"/>
          <table:table-cell table:style-name="ce40" office:value-type="float" office:value="613">
            <text:p>613</text:p>
          </table:table-cell>
          <table:table-cell table:style-name="ce40" table:number-columns-repeated="2"/>
          <table:table-cell table:style-name="ce40" office:value-type="string">
            <text:p>Porez na imovinu</text:p>
          </table:table-cell>
          <table:table-cell table:style-name="ce68" table:formula="of:=[.G11]" office:value-type="float" office:value="160000">
            <text:p>160.000,00 kn</text:p>
          </table:table-cell>
          <table:table-cell table:style-name="ce68" table:formula="of:=[.H11]" office:value-type="float" office:value="180000">
            <text:p>180.000,00 kn</text:p>
          </table:table-cell>
          <table:table-cell table:style-name="ce68" table:formula="of:=[.I11]" office:value-type="float" office:value="200000">
            <text:p>200.000,00 kn</text:p>
          </table:table-cell>
          <table:table-cell table:style-name="ce48" table:number-columns-repeated="1015"/>
        </table:table-row>
        <table:table-row table:style-name="ro4">
          <table:table-cell table:style-name="ce41" table:number-columns-repeated="3"/>
          <table:table-cell table:style-name="ce41" office:value-type="float" office:value="6134">
            <text:p>6134</text:p>
          </table:table-cell>
          <table:table-cell table:style-name="ce41"/>
          <table:table-cell table:style-name="ce41" office:value-type="string">
            <text:p>Povremeni porezi na imovinu</text:p>
          </table:table-cell>
          <table:table-cell table:style-name="ce69" table:formula="of:=[.G12]" office:value-type="float" office:value="160000">
            <text:p>160.000,00 kn</text:p>
          </table:table-cell>
          <table:table-cell table:style-name="ce69" table:formula="of:=[.H12]" office:value-type="float" office:value="180000">
            <text:p>180.000,00 kn</text:p>
          </table:table-cell>
          <table:table-cell table:style-name="ce69" table:formula="of:=[.I12]" office:value-type="float" office:value="200000">
            <text:p>200.000,00 kn</text:p>
          </table:table-cell>
          <table:table-cell table:number-columns-repeated="1015"/>
        </table:table-row>
        <table:table-row table:style-name="ro4">
          <table:table-cell table:style-name="ce42" table:number-columns-repeated="4"/>
          <table:table-cell table:style-name="ce42" office:value-type="float" office:value="61341">
            <text:p>61341</text:p>
          </table:table-cell>
          <table:table-cell table:style-name="ce42" office:value-type="string">
            <text:p>Porez na promet nekretninama</text:p>
          </table:table-cell>
          <table:table-cell table:style-name="ce71" office:value-type="float" office:value="160000">
            <text:p>160.000,00 kn</text:p>
          </table:table-cell>
          <table:table-cell table:style-name="ce71" office:value-type="float" office:value="180000">
            <text:p>180.000,00 kn</text:p>
          </table:table-cell>
          <table:table-cell table:style-name="ce71" office:value-type="float" office:value="200000">
            <text:p>200.000,00 kn</text:p>
          </table:table-cell>
          <table:table-cell table:number-columns-repeated="1015"/>
        </table:table-row>
        <table:table-row table:style-name="ro4">
          <table:table-cell table:style-name="ce40" table:number-columns-repeated="2"/>
          <table:table-cell table:style-name="ce40" office:value-type="float" office:value="614">
            <text:p>614</text:p>
          </table:table-cell>
          <table:table-cell table:style-name="ce40" table:number-columns-repeated="2"/>
          <table:table-cell table:style-name="ce40" office:value-type="string">
            <text:p>Porezi na robu i usluge</text:p>
          </table:table-cell>
          <table:table-cell table:style-name="ce68" table:formula="of:=[.G14]+[.G16]" office:value-type="float" office:value="40000">
            <text:p>40.000,00 kn</text:p>
          </table:table-cell>
          <table:table-cell table:style-name="ce68" table:formula="of:=[.H14]+[.H16]" office:value-type="float" office:value="50000">
            <text:p>50.000,00 kn</text:p>
          </table:table-cell>
          <table:table-cell table:style-name="ce68" table:formula="of:=[.I14]+[.I16]" office:value-type="float" office:value="60000">
            <text:p>60.000,00 kn</text:p>
          </table:table-cell>
          <table:table-cell table:number-columns-repeated="1015"/>
        </table:table-row>
        <table:table-row table:style-name="ro4">
          <table:table-cell table:style-name="ce41" table:number-columns-repeated="3"/>
          <table:table-cell table:style-name="ce41" office:value-type="float" office:value="6142">
            <text:p>6142</text:p>
          </table:table-cell>
          <table:table-cell table:style-name="ce41"/>
          <table:table-cell table:style-name="ce41" office:value-type="string">
            <text:p>Porezi na promet (potrošnju)</text:p>
          </table:table-cell>
          <table:table-cell table:style-name="ce69" table:formula="of:=[.G15]" office:value-type="float" office:value="30000">
            <text:p>30.000,00 kn</text:p>
          </table:table-cell>
          <table:table-cell table:style-name="ce69" table:formula="of:=[.H15]" office:value-type="float" office:value="35000">
            <text:p>35.000,00 kn</text:p>
          </table:table-cell>
          <table:table-cell table:style-name="ce69" table:formula="of:=[.I15]" office:value-type="float" office:value="40000">
            <text:p>40.000,00 kn</text:p>
          </table:table-cell>
          <table:table-cell table:number-columns-repeated="1015"/>
        </table:table-row>
        <table:table-row table:style-name="ro4">
          <table:table-cell table:style-name="ce42" table:number-columns-repeated="4"/>
          <table:table-cell table:style-name="ce42" office:value-type="float" office:value="61424">
            <text:p>61424</text:p>
          </table:table-cell>
          <table:table-cell table:style-name="ce42" office:value-type="string">
            <text:p>Porez na potrošnju</text:p>
          </table:table-cell>
          <table:table-cell table:style-name="ce70" office:value-type="float" office:value="30000">
            <text:p>30.000,00 kn</text:p>
          </table:table-cell>
          <table:table-cell table:style-name="ce70" office:value-type="float" office:value="35000">
            <text:p>35.000,00 kn</text:p>
          </table:table-cell>
          <table:table-cell table:style-name="ce70" office:value-type="float" office:value="40000">
            <text:p>40.000,00 kn</text:p>
          </table:table-cell>
          <table:table-cell table:number-columns-repeated="1015"/>
        </table:table-row>
        <table:table-row table:style-name="ro4">
          <table:table-cell table:style-name="ce41" table:number-columns-repeated="3"/>
          <table:table-cell table:style-name="ce41" office:value-type="float" office:value="6145">
            <text:p>6145</text:p>
          </table:table-cell>
          <table:table-cell table:style-name="ce41"/>
          <table:table-cell table:style-name="ce41" office:value-type="string">
            <text:p>Porezi na korištenje dobara ili izvođenje aktivnosti</text:p>
          </table:table-cell>
          <table:table-cell table:style-name="ce69" table:formula="of:=[.G17]" office:value-type="float" office:value="10000">
            <text:p>10.000,00 kn</text:p>
          </table:table-cell>
          <table:table-cell table:style-name="ce69" table:formula="of:=[.H17]" office:value-type="float" office:value="15000">
            <text:p>15.000,00 kn</text:p>
          </table:table-cell>
          <table:table-cell table:style-name="ce69" table:formula="of:=[.I17]" office:value-type="float" office:value="20000">
            <text:p>20.000,00 kn</text:p>
          </table:table-cell>
          <table:table-cell table:number-columns-repeated="1015"/>
        </table:table-row>
        <table:table-row table:style-name="ro4">
          <table:table-cell table:style-name="ce42" table:number-columns-repeated="4"/>
          <table:table-cell table:style-name="ce53" office:value-type="float" office:value="61453">
            <text:p>61453</text:p>
          </table:table-cell>
          <table:table-cell table:style-name="ce42" office:value-type="string">
            <text:p>Porez na tvrtku odnosno naziv tvrtke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15000">
            <text:p>15.000,00 kn</text:p>
          </table:table-cell>
          <table:table-cell table:style-name="ce70" office:value-type="float" office:value="20000">
            <text:p>20.000,00 kn</text:p>
          </table:table-cell>
          <table:table-cell table:number-columns-repeated="1015"/>
        </table:table-row>
        <table:table-row table:style-name="ro16">
          <table:table-cell table:style-name="ce39"/>
          <table:table-cell table:style-name="ce39" office:value-type="float" office:value="63">
            <text:p>63</text:p>
          </table:table-cell>
          <table:table-cell table:style-name="ce39" table:number-columns-repeated="3"/>
          <table:table-cell table:style-name="ce61" office:value-type="string">
            <text:p>POMOĆI IZ IZNOZEMSTVA I OD SUBJEKATA UNUTAR OPĆEG PRORAČUNA</text:p>
          </table:table-cell>
          <table:table-cell table:style-name="ce67" table:formula="of:=[.G19]+[.G25]" office:value-type="float" office:value="7546000">
            <text:p>7.546.000,00 kn</text:p>
          </table:table-cell>
          <table:table-cell table:style-name="ce67" table:formula="of:=[.H19]+[.H25]" office:value-type="float" office:value="8872000">
            <text:p>8.872.000,00 kn</text:p>
          </table:table-cell>
          <table:table-cell table:style-name="ce67" table:formula="of:=[.I19]+[.I25]" office:value-type="float" office:value="1367000">
            <text:p>1.367.000,00 kn</text:p>
          </table:table-cell>
          <table:table-cell table:style-name="ce48" table:number-columns-repeated="1015"/>
        </table:table-row>
        <table:table-row table:style-name="ro2">
          <table:table-cell table:style-name="ce43" table:number-columns-repeated="2"/>
          <table:table-cell table:style-name="ce43" office:value-type="float" office:value="633">
            <text:p>633</text:p>
          </table:table-cell>
          <table:table-cell table:style-name="ce43" table:number-columns-repeated="2"/>
          <table:table-cell table:style-name="ce43" office:value-type="string">
            <text:p>Pomoć proračunu iz drugih proračuna</text:p>
          </table:table-cell>
          <table:table-cell table:style-name="ce72" table:formula="of:=[.G20]+[.G23]" office:value-type="float" office:value="550000">
            <text:p>550.000,00 kn</text:p>
          </table:table-cell>
          <table:table-cell table:style-name="ce72" table:formula="of:=[.H20]+[.H23]" office:value-type="float" office:value="300000">
            <text:p>300.000,00 kn</text:p>
          </table:table-cell>
          <table:table-cell table:style-name="ce72" table:formula="of:=[.I20]+[.I23]" office:value-type="float" office:value="300000">
            <text:p>30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331">
            <text:p>6331</text:p>
          </table:table-cell>
          <table:table-cell table:style-name="ce44"/>
          <table:table-cell table:style-name="ce44" office:value-type="string">
            <text:p>Tekuće pomoći proračunu iz drugih proračuna</text:p>
          </table:table-cell>
          <table:table-cell table:style-name="ce73" table:formula="of:=[.G21]+[.G22]" office:value-type="float" office:value="200000">
            <text:p>200.000,00 kn</text:p>
          </table:table-cell>
          <table:table-cell table:style-name="ce73" table:formula="of:=[.H21]+[.H22]" office:value-type="float" office:value="200000">
            <text:p>200.000,00 kn</text:p>
          </table:table-cell>
          <table:table-cell table:style-name="ce73" table:formula="of:=[.I21]+[.I22]" office:value-type="float" office:value="200000">
            <text:p>20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3311">
            <text:p>63311</text:p>
          </table:table-cell>
          <table:table-cell table:style-name="ce37" office:value-type="string">
            <text:p>Tekuće pomoći iz državnog proračuna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3312">
            <text:p>63312</text:p>
          </table:table-cell>
          <table:table-cell table:style-name="ce37" office:value-type="string">
            <text:p>Tekuće pomoći iz županijskog proračuna</text:p>
          </table:table-cell>
          <table:table-cell table:style-name="ce65" office:value-type="float" office:value="100000">
            <text:p>100.000,00 kn</text:p>
          </table:table-cell>
          <table:table-cell table:style-name="ce65" office:value-type="float" office:value="100000">
            <text:p>100.000,00 kn</text:p>
          </table:table-cell>
          <table:table-cell table:style-name="ce65" office:value-type="float" office:value="100000">
            <text:p>100.000,00 kn</text:p>
          </table:table-cell>
          <table:table-cell table:number-columns-repeated="1015"/>
        </table:table-row>
        <table:table-row table:style-name="ro4">
          <table:table-cell table:style-name="ce44" table:number-columns-repeated="3"/>
          <table:table-cell table:style-name="ce44" office:value-type="float" office:value="6332">
            <text:p>6332</text:p>
          </table:table-cell>
          <table:table-cell table:style-name="ce44"/>
          <table:table-cell table:style-name="ce44" office:value-type="string">
            <text:p>Kapitalne pomoći proračunu iz drugih proračuna</text:p>
          </table:table-cell>
          <table:table-cell table:style-name="ce73" table:formula="of:=[.G24]" office:value-type="float" office:value="350000">
            <text:p>350.000,00 kn</text:p>
          </table:table-cell>
          <table:table-cell table:style-name="ce73" table:formula="of:=[.H24]" office:value-type="float" office:value="100000">
            <text:p>100.000,00 kn</text:p>
          </table:table-cell>
          <table:table-cell table:style-name="ce73" table:formula="of:=[.I24]" office:value-type="float" office:value="100000">
            <text:p>100.000,00 kn</text:p>
          </table:table-cell>
          <table:table-cell table:style-name="ce48"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3322">
            <text:p>63322</text:p>
          </table:table-cell>
          <table:table-cell table:style-name="ce37" office:value-type="string">
            <text:p>Kapitalne pomoći iz županijskog proračuna</text:p>
          </table:table-cell>
          <table:table-cell table:style-name="ce74" office:value-type="float" office:value="350000">
            <text:p>350.000,00 kn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style-name="ce49" table:number-columns-repeated="1015"/>
        </table:table-row>
        <table:table-row table:style-name="ro2">
          <table:table-cell table:style-name="ce43" table:number-columns-repeated="2"/>
          <table:table-cell table:style-name="ce43" office:value-type="float" office:value="634">
            <text:p>634</text:p>
          </table:table-cell>
          <table:table-cell table:style-name="ce43" table:number-columns-repeated="2"/>
          <table:table-cell table:style-name="ce43" office:value-type="string">
            <text:p>Pomoći od izvanproračunskih korisnika</text:p>
          </table:table-cell>
          <table:table-cell table:style-name="ce72" table:formula="of:=[.G26]+[.G29]" office:value-type="float" office:value="6996000">
            <text:p>6.996.000,00 kn</text:p>
          </table:table-cell>
          <table:table-cell table:style-name="ce72" table:formula="of:=[.H26]+[.H29]" office:value-type="float" office:value="8572000">
            <text:p>8.572.000,00 kn</text:p>
          </table:table-cell>
          <table:table-cell table:style-name="ce72" table:formula="of:=[.I26]+[.I29]" office:value-type="float" office:value="1067000">
            <text:p>1.067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341">
            <text:p>6341</text:p>
          </table:table-cell>
          <table:table-cell table:style-name="ce44"/>
          <table:table-cell table:style-name="ce44" office:value-type="string">
            <text:p>Tekuće pomoći od izvanproračunskih korisnika</text:p>
          </table:table-cell>
          <table:table-cell table:style-name="ce73" table:formula="of:=[.G28]+[.G27]" office:value-type="float" office:value="430000">
            <text:p>430.000,00 kn</text:p>
          </table:table-cell>
          <table:table-cell table:style-name="ce73" table:formula="of:=[.H28]+[.H27]" office:value-type="float" office:value="430000">
            <text:p>430.000,00 kn</text:p>
          </table:table-cell>
          <table:table-cell table:style-name="ce73" table:formula="of:=[.I28]+[.I27]" office:value-type="float" office:value="430000">
            <text:p>430.000,00 kn</text:p>
          </table:table-cell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45" office:value-type="float" office:value="63414">
            <text:p>63414</text:p>
          </table:table-cell>
          <table:table-cell table:style-name="ce45" office:value-type="string">
            <text:p>Tekuće pomoći od HZZ-a</text:p>
          </table:table-cell>
          <table:table-cell table:style-name="ce75" office:value-type="float" office:value="230000">
            <text:p>230.000,00 kn</text:p>
          </table:table-cell>
          <table:table-cell table:style-name="ce75" office:value-type="float" office:value="230000">
            <text:p>230.000,00 kn</text:p>
          </table:table-cell>
          <table:table-cell table:style-name="ce75" office:value-type="float" office:value="230000">
            <text:p>230.000,00 kn</text:p>
          </table:table-cell>
          <table:table-cell table:number-columns-repeated="1015"/>
        </table:table-row>
        <table:table-row table:style-name="ro17">
          <table:table-cell table:style-name="ce37" table:number-columns-repeated="4"/>
          <table:table-cell table:style-name="ce37" office:value-type="float" office:value="63415">
            <text:p>63415</text:p>
          </table:table-cell>
          <table:table-cell table:style-name="ce36" office:value-type="string">
            <text:p>Tekuće pomoći od ostalih izvan proračunskih korisnika državnog proračuna</text:p>
          </table:table-cell>
          <table:table-cell table:style-name="ce65" office:value-type="float" office:value="200000">
            <text:p>200.000,00 kn</text:p>
          </table:table-cell>
          <table:table-cell table:style-name="ce65" office:value-type="float" office:value="200000">
            <text:p>200.000,00 kn</text:p>
          </table:table-cell>
          <table:table-cell table:style-name="ce65" office:value-type="float" office:value="200000">
            <text:p>20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342">
            <text:p>6342</text:p>
          </table:table-cell>
          <table:table-cell table:style-name="ce44"/>
          <table:table-cell table:style-name="ce44" office:value-type="string">
            <text:p>Kapitalne pomoći od izvanproračunskih korisnika</text:p>
          </table:table-cell>
          <table:table-cell table:style-name="ce73" table:formula="of:=[.G30]" office:value-type="float" office:value="6566000">
            <text:p>6.566.000,00 kn</text:p>
          </table:table-cell>
          <table:table-cell table:style-name="ce73" table:formula="of:=[.H30]" office:value-type="float" office:value="8142000">
            <text:p>8.142.000,00 kn</text:p>
          </table:table-cell>
          <table:table-cell table:style-name="ce73" table:formula="of:=[.I30]" office:value-type="float" office:value="637000">
            <text:p>637.000,00 kn</text:p>
          </table:table-cell>
          <table:table-cell table:style-name="ce81"/>
          <table:table-cell table:number-columns-repeated="1014"/>
        </table:table-row>
        <table:table-row table:style-name="ro18">
          <table:table-cell table:style-name="ce37" table:number-columns-repeated="4"/>
          <table:table-cell table:style-name="ce37" office:value-type="float" office:value="63425">
            <text:p>63425</text:p>
          </table:table-cell>
          <table:table-cell table:style-name="ce36" office:value-type="string">
            <text:p>Kapitalne pomoći od ostalih izvanproračunskih korisnika državnog proračuna</text:p>
          </table:table-cell>
          <table:table-cell table:style-name="ce76" office:value-type="float" office:value="6566000">
            <text:p>6.566.000,00 kn</text:p>
          </table:table-cell>
          <table:table-cell table:style-name="ce76" office:value-type="float" office:value="8142000">
            <text:p>8.142.000,00 kn</text:p>
          </table:table-cell>
          <table:table-cell table:style-name="ce76" office:value-type="float" office:value="637000">
            <text:p>637.000,00 kn</text:p>
          </table:table-cell>
          <table:table-cell table:number-columns-repeated="1015"/>
        </table:table-row>
        <table:table-row table:style-name="ro4">
          <table:table-cell table:style-name="ce46"/>
          <table:table-cell table:style-name="ce46" office:value-type="float" office:value="64">
            <text:p>64</text:p>
          </table:table-cell>
          <table:table-cell table:style-name="ce46" table:number-columns-repeated="3"/>
          <table:table-cell table:style-name="ce46" office:value-type="string">
            <text:p>PRIHODI OD IMOVINE</text:p>
          </table:table-cell>
          <table:table-cell table:style-name="ce77" table:formula="of:=[.G32]+[.G39]" office:value-type="float" office:value="124000">
            <text:p>124.000,00 kn</text:p>
          </table:table-cell>
          <table:table-cell table:style-name="ce77" table:formula="of:=[.H32]+[.H39]" office:value-type="float" office:value="139000">
            <text:p>139.000,00 kn</text:p>
          </table:table-cell>
          <table:table-cell table:style-name="ce77" table:formula="of:=[.I32]+[.I39]" office:value-type="float" office:value="154000">
            <text:p>154.000,00 kn</text:p>
          </table:table-cell>
          <table:table-cell table:number-columns-repeated="1015"/>
        </table:table-row>
        <table:table-row table:style-name="ro2">
          <table:table-cell table:style-name="ce37"/>
          <table:table-cell table:style-name="ce43"/>
          <table:table-cell table:style-name="ce43" office:value-type="float" office:value="641">
            <text:p>641</text:p>
          </table:table-cell>
          <table:table-cell table:style-name="ce43" table:number-columns-repeated="2"/>
          <table:table-cell table:style-name="ce43" office:value-type="string">
            <text:p>Prihodi od financijske imovine</text:p>
          </table:table-cell>
          <table:table-cell table:style-name="ce72" table:formula="of:=[.G33]+[.G35]+[.G37]" office:value-type="float" office:value="9000">
            <text:p>9.000,00 kn</text:p>
          </table:table-cell>
          <table:table-cell table:style-name="ce72" table:formula="of:=[.H33]+[.H35]+[.H37]" office:value-type="float" office:value="9000">
            <text:p>9.000,00 kn</text:p>
          </table:table-cell>
          <table:table-cell table:style-name="ce72" table:formula="of:=[.I33]+[.I35]+[.I37]" office:value-type="float" office:value="9000">
            <text:p>9.000,00 kn</text:p>
          </table:table-cell>
          <table:table-cell table:style-name="ce49"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413">
            <text:p>6413</text:p>
          </table:table-cell>
          <table:table-cell table:style-name="ce44"/>
          <table:table-cell table:style-name="ce44" office:value-type="string">
            <text:p>Kamate na oročena sredstva i depozite po viđenju</text:p>
          </table:table-cell>
          <table:table-cell table:style-name="ce73" table:formula="of:=[.G34]" office:value-type="float" office:value="3000">
            <text:p>3.000,00 kn</text:p>
          </table:table-cell>
          <table:table-cell table:style-name="ce73" table:formula="of:=[.H34]" office:value-type="float" office:value="3000">
            <text:p>3.000,00 kn</text:p>
          </table:table-cell>
          <table:table-cell table:style-name="ce73" table:formula="of:=[.I34]" office:value-type="float" office:value="3000">
            <text:p>3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132">
            <text:p>64132</text:p>
          </table:table-cell>
          <table:table-cell table:style-name="ce37" office:value-type="string">
            <text:p>Kamate na depozite po viđenju</text:p>
          </table:table-cell>
          <table:table-cell table:style-name="ce65" office:value-type="float" office:value="3000">
            <text:p>3.000,00 kn</text:p>
          </table:table-cell>
          <table:table-cell table:style-name="ce65" office:value-type="float" office:value="3000">
            <text:p>3.000,00 kn</text:p>
          </table:table-cell>
          <table:table-cell table:style-name="ce65" office:value-type="float" office:value="3000">
            <text:p>3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414">
            <text:p>6414</text:p>
          </table:table-cell>
          <table:table-cell table:style-name="ce54"/>
          <table:table-cell table:style-name="ce44" office:value-type="string">
            <text:p>Prihodi od zateznih kamata</text:p>
          </table:table-cell>
          <table:table-cell table:style-name="ce73" table:formula="of:=[.G36]" office:value-type="float" office:value="1000">
            <text:p>1.000,00 kn</text:p>
          </table:table-cell>
          <table:table-cell table:style-name="ce73" table:formula="of:=[.H36]" office:value-type="float" office:value="1000">
            <text:p>1.000,00 kn</text:p>
          </table:table-cell>
          <table:table-cell table:style-name="ce73" table:formula="of:=[.I36]" office:value-type="float" office:value="1000">
            <text:p>1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55" office:value-type="float" office:value="64143">
            <text:p>64143</text:p>
          </table:table-cell>
          <table:table-cell table:style-name="ce37" office:value-type="string">
            <text:p>Zatezne kamate iz obveznih odnosa i drugo</text:p>
          </table:table-cell>
          <table:table-cell table:style-name="ce65" office:value-type="float" office:value="1000">
            <text:p>1.000,00 kn</text:p>
          </table:table-cell>
          <table:table-cell table:style-name="ce65" office:value-type="float" office:value="1000">
            <text:p>1.000,00 kn</text:p>
          </table:table-cell>
          <table:table-cell table:style-name="ce65" office:value-type="float" office:value="1000">
            <text:p>1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419">
            <text:p>6419</text:p>
          </table:table-cell>
          <table:table-cell table:style-name="ce44"/>
          <table:table-cell table:style-name="ce44" office:value-type="string">
            <text:p>Ostali prihodi od financijske imovine</text:p>
          </table:table-cell>
          <table:table-cell table:style-name="ce73" table:formula="of:=[.G38]" office:value-type="float" office:value="5000">
            <text:p>5.000,00 kn</text:p>
          </table:table-cell>
          <table:table-cell table:style-name="ce73" table:formula="of:=[.H38]" office:value-type="float" office:value="5000">
            <text:p>5.000,00 kn</text:p>
          </table:table-cell>
          <table:table-cell table:style-name="ce73" table:formula="of:=[.I38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199">
            <text:p>64199</text:p>
          </table:table-cell>
          <table:table-cell table:style-name="ce37" office:value-type="string">
            <text:p>Ostali prihodi od financijske imovine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17">
          <table:table-cell table:style-name="ce43" table:number-columns-repeated="2"/>
          <table:table-cell table:style-name="ce43" office:value-type="float" office:value="642">
            <text:p>642</text:p>
          </table:table-cell>
          <table:table-cell table:style-name="ce43" table:number-columns-repeated="2"/>
          <table:table-cell table:style-name="ce62" office:value-type="string">
            <text:p>Prihodi od nefinancijske imovine</text:p>
          </table:table-cell>
          <table:table-cell table:style-name="ce72" table:formula="of:=[.G40]+[.G44]+[.G49]+[.G55]" office:value-type="float" office:value="115000">
            <text:p>115.000,00 kn</text:p>
          </table:table-cell>
          <table:table-cell table:style-name="ce72" table:formula="of:=[.H40]+[.H44]+[.H49]+[.H55]" office:value-type="float" office:value="130000">
            <text:p>130.000,00 kn</text:p>
          </table:table-cell>
          <table:table-cell table:style-name="ce72" table:formula="of:=[.I40]+[.I44]+[.I49]+[.I55]" office:value-type="float" office:value="145000">
            <text:p>145.000,00 kn</text:p>
          </table:table-cell>
          <table:table-cell table:style-name="ce49"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421">
            <text:p>6421</text:p>
          </table:table-cell>
          <table:table-cell table:style-name="ce44"/>
          <table:table-cell table:style-name="ce44" office:value-type="string">
            <text:p>Naknada za koncesije</text:p>
          </table:table-cell>
          <table:table-cell table:style-name="ce73" table:formula="of:=[.G41]" office:value-type="float" office:value="15000">
            <text:p>15.000,00 kn</text:p>
          </table:table-cell>
          <table:table-cell table:style-name="ce73" table:formula="of:=[.H41]" office:value-type="float" office:value="15000">
            <text:p>15.000,00 kn</text:p>
          </table:table-cell>
          <table:table-cell table:style-name="ce73" table:formula="of:=[.I41]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55" office:value-type="float" office:value="64219">
            <text:p>64219</text:p>
          </table:table-cell>
          <table:table-cell table:style-name="ce37" office:value-type="string">
            <text:p>Naknada za ostale koncesije</text:p>
          </table:table-cell>
          <table:table-cell table:style-name="ce65" table:formula="of:=[.G42]+[.G43]" office:value-type="float" office:value="15000">
            <text:p>15.000,00 kn</text:p>
          </table:table-cell>
          <table:table-cell table:style-name="ce65" table:formula="of:=[.H42]+[.H43]" office:value-type="float" office:value="15000">
            <text:p>15.000,00 kn</text:p>
          </table:table-cell>
          <table:table-cell table:style-name="ce65" table:formula="of:=[.I42]+[.I43]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55" office:value-type="string">
            <text:p>"1</text:p>
          </table:table-cell>
          <table:table-cell table:style-name="ce37" office:value-type="string">
            <text:p>Naknada za koncesiju za dimnjačarske poslove</text:p>
          </table:table-cell>
          <table:table-cell table:style-name="ce65" office:value-type="float" office:value="1000">
            <text:p>1.000,00 kn</text:p>
          </table:table-cell>
          <table:table-cell table:style-name="ce65" office:value-type="float" office:value="1000">
            <text:p>1.000,00 kn</text:p>
          </table:table-cell>
          <table:table-cell table:style-name="ce65" office:value-type="float" office:value="1000">
            <text:p>1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55" office:value-type="string">
            <text:p>"2</text:p>
          </table:table-cell>
          <table:table-cell table:style-name="ce37" office:value-type="string">
            <text:p>Naknada za zbrinjavanje komunalnog otpada</text:p>
          </table:table-cell>
          <table:table-cell table:style-name="ce65" office:value-type="float" office:value="14000">
            <text:p>14.000,00 kn</text:p>
          </table:table-cell>
          <table:table-cell table:style-name="ce65" office:value-type="float" office:value="14000">
            <text:p>14.000,00 kn</text:p>
          </table:table-cell>
          <table:table-cell table:style-name="ce65" office:value-type="float" office:value="14000">
            <text:p>14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422">
            <text:p>6422</text:p>
          </table:table-cell>
          <table:table-cell table:style-name="ce54"/>
          <table:table-cell table:style-name="ce44" office:value-type="string">
            <text:p>Prihodi od zakupa i iznajmljivanja imovine</text:p>
          </table:table-cell>
          <table:table-cell table:style-name="ce73" table:formula="of:=[.G45]+[.G47]+[.G48]+[.G46]" office:value-type="float" office:value="60000">
            <text:p>60.000,00 kn</text:p>
          </table:table-cell>
          <table:table-cell table:style-name="ce73" table:formula="of:=[.H45]+[.H47]+[.H48]+[.H46]" office:value-type="float" office:value="75000">
            <text:p>75.000,00 kn</text:p>
          </table:table-cell>
          <table:table-cell table:style-name="ce73" table:formula="of:=[.I45]+[.I47]+[.I48]+[.I46]" office:value-type="float" office:value="90000">
            <text:p>9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22">
            <text:p>64222</text:p>
          </table:table-cell>
          <table:table-cell table:style-name="ce37" office:value-type="string">
            <text:p>Prihodi od zakupa poljoprivrednog zemljišta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24">
            <text:p>64224</text:p>
          </table:table-cell>
          <table:table-cell table:style-name="ce37" office:value-type="string">
            <text:p>Prihodi od iznajmljivanja stambenih objekata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25">
            <text:p>64225</text:p>
          </table:table-cell>
          <table:table-cell table:style-name="ce37" office:value-type="string">
            <text:p>Prihodi od zakupa poslovnih objekata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29">
            <text:p>64229</text:p>
          </table:table-cell>
          <table:table-cell table:style-name="ce37" office:value-type="string">
            <text:p>Ostali prihodi od iznajmljivanja i zakupa imovine - javne površine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5000">
            <text:p>35.000,00 kn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4" table:number-columns-repeated="3"/>
          <table:table-cell table:style-name="ce44" office:value-type="float" office:value="6423">
            <text:p>6423</text:p>
          </table:table-cell>
          <table:table-cell table:style-name="ce44"/>
          <table:table-cell table:style-name="ce44" office:value-type="string">
            <text:p>Naknada za korištenje nefinancijske imovine</text:p>
          </table:table-cell>
          <table:table-cell table:style-name="ce73" table:formula="of:=[.G50]+[.G51]+[.G52]" office:value-type="float" office:value="35000">
            <text:p>35.000,00 kn</text:p>
          </table:table-cell>
          <table:table-cell table:style-name="ce73" table:formula="of:=[.H50]+[.H51]+[.H52]" office:value-type="float" office:value="35000">
            <text:p>35.000,00 kn</text:p>
          </table:table-cell>
          <table:table-cell table:style-name="ce73" table:formula="of:=[.I50]+[.I51]+[.I52]" office:value-type="float" office:value="35000">
            <text:p>3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31">
            <text:p>64231</text:p>
          </table:table-cell>
          <table:table-cell table:style-name="ce37" office:value-type="string">
            <text:p>Naknada za korištenje i eksploataciju mineralnih sirovina</text:p>
          </table:table-cell>
          <table:table-cell table:style-name="ce65" office:value-type="float" office:value="4000">
            <text:p>4.000,00 kn</text:p>
          </table:table-cell>
          <table:table-cell table:style-name="ce65" office:value-type="float" office:value="4000">
            <text:p>4.000,00 kn</text:p>
          </table:table-cell>
          <table:table-cell table:style-name="ce65" office:value-type="float" office:value="4000">
            <text:p>4.000,00 kn</text:p>
          </table:table-cell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56" office:value-type="float" office:value="64236">
            <text:p>64236</text:p>
          </table:table-cell>
          <table:table-cell table:style-name="ce56" office:value-type="string">
            <text:p>Spomenička renta</text:p>
          </table:table-cell>
          <table:table-cell table:style-name="ce78" office:value-type="float" office:value="1000">
            <text:p>1.000,00 kn</text:p>
          </table:table-cell>
          <table:table-cell table:style-name="ce78" office:value-type="float" office:value="1000">
            <text:p>1.000,00 kn</text:p>
          </table:table-cell>
          <table:table-cell table:style-name="ce78" office:value-type="float" office:value="1000">
            <text:p>1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39">
            <text:p>64239</text:p>
          </table:table-cell>
          <table:table-cell table:style-name="ce37" office:value-type="string">
            <text:p>Ostale naknade za korištenje nefinancijske imovine</text:p>
          </table:table-cell>
          <table:table-cell table:style-name="ce65" table:formula="of:=[.G53]+[.G54]" office:value-type="float" office:value="30000">
            <text:p>30.000,00 kn</text:p>
          </table:table-cell>
          <table:table-cell table:style-name="ce65" table:formula="of:=[.H53]+[.H54]" office:value-type="float" office:value="30000">
            <text:p>30.000,00 kn</text:p>
          </table:table-cell>
          <table:table-cell table:style-name="ce65" table:formula="of:=[.I53]+[.I54]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string">
            <text:p>"1</text:p>
          </table:table-cell>
          <table:table-cell table:style-name="ce37" office:value-type="string">
            <text:p>Naknada za iskop. količ. ne energetskih mineralnih sirovina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string">
            <text:p>"2</text:p>
          </table:table-cell>
          <table:table-cell table:style-name="ce37" office:value-type="string">
            <text:p>Naknada za korištenje javnih površina (HT - i dr.)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429">
            <text:p>6429</text:p>
          </table:table-cell>
          <table:table-cell table:style-name="ce44"/>
          <table:table-cell table:style-name="ce44" office:value-type="string">
            <text:p>Ostali prihodi od nefinancijske imovine</text:p>
          </table:table-cell>
          <table:table-cell table:style-name="ce73" table:formula="of:=[.G56]" office:value-type="float" office:value="5000">
            <text:p>5.000,00 kn</text:p>
          </table:table-cell>
          <table:table-cell table:style-name="ce73" table:formula="of:=[.H56]" office:value-type="float" office:value="5000">
            <text:p>5.000,00 kn</text:p>
          </table:table-cell>
          <table:table-cell table:style-name="ce73" table:formula="of:=[.I56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4299">
            <text:p>64299</text:p>
          </table:table-cell>
          <table:table-cell table:style-name="ce37" office:value-type="string">
            <text:p>Ostali prihodi od nefinancijske imovine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16">
          <table:table-cell table:style-name="ce46"/>
          <table:table-cell table:style-name="ce46" office:value-type="float" office:value="65">
            <text:p>65</text:p>
          </table:table-cell>
          <table:table-cell table:style-name="ce46" table:number-columns-repeated="3"/>
          <table:table-cell table:style-name="ce63" office:value-type="string">
            <text:p>PRIHODI OD UPRAVNIH I ADM. PRISTOJBI I PRISTOJBI PO POSEBNIM PROPISIMA I NAKNADA</text:p>
          </table:table-cell>
          <table:table-cell table:style-name="ce77" table:formula="of:=[.G58]+[.G61]+[.G75]" office:value-type="float" office:value="1062000">
            <text:p>1.062.000,00 kn</text:p>
          </table:table-cell>
          <table:table-cell table:style-name="ce77" table:formula="of:=[.H58]+[.H61]+[.H75]" office:value-type="float" office:value="952000">
            <text:p>952.000,00 kn</text:p>
          </table:table-cell>
          <table:table-cell table:style-name="ce77" table:formula="of:=[.I58]+[.I61]+[.I75]" office:value-type="float" office:value="952000">
            <text:p>952.000,00 kn</text:p>
          </table:table-cell>
          <table:table-cell table:number-columns-repeated="1015"/>
        </table:table-row>
        <table:table-row table:style-name="ro17">
          <table:table-cell table:style-name="ce43" table:number-columns-repeated="2"/>
          <table:table-cell table:style-name="ce43" office:value-type="float" office:value="651">
            <text:p>651</text:p>
          </table:table-cell>
          <table:table-cell table:style-name="ce43" table:number-columns-repeated="2"/>
          <table:table-cell table:style-name="ce62" office:value-type="string">
            <text:p>Upravne i administrativne pristojbe</text:p>
          </table:table-cell>
          <table:table-cell table:style-name="ce72" office:value-type="float" office:value="5000">
            <text:p>5.000,00 kn</text:p>
          </table:table-cell>
          <table:table-cell table:style-name="ce72" office:value-type="float" office:value="5000">
            <text:p>5.000,00 kn</text:p>
          </table:table-cell>
          <table:table-cell table:style-name="ce72" office:value-type="float" office:value="5000">
            <text:p>5.000,00 kn</text:p>
          </table:table-cell>
          <table:table-cell table:style-name="ce49"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13">
            <text:p>6513</text:p>
          </table:table-cell>
          <table:table-cell table:style-name="ce44"/>
          <table:table-cell table:style-name="ce44" office:value-type="string">
            <text:p>Ostale upravne pristojbe i naknade</text:p>
          </table:table-cell>
          <table:table-cell table:style-name="ce73" table:formula="of:=[.G60]" office:value-type="float" office:value="5000">
            <text:p>5.000,00 kn</text:p>
          </table:table-cell>
          <table:table-cell table:style-name="ce73" table:formula="of:=[.H60]" office:value-type="float" office:value="5000">
            <text:p>5.000,00 kn</text:p>
          </table:table-cell>
          <table:table-cell table:style-name="ce73" table:formula="of:=[.I60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55" office:value-type="float" office:value="65139">
            <text:p>65139</text:p>
          </table:table-cell>
          <table:table-cell table:style-name="ce37" office:value-type="string">
            <text:p>Prihodi od prodaje državnih biljega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43" table:number-columns-repeated="2"/>
          <table:table-cell table:style-name="ce43" office:value-type="float" office:value="652">
            <text:p>652</text:p>
          </table:table-cell>
          <table:table-cell table:style-name="ce43"/>
          <table:table-cell table:style-name="ce57"/>
          <table:table-cell table:style-name="ce43" office:value-type="string">
            <text:p>Prihodi po posebnim propisima</text:p>
          </table:table-cell>
          <table:table-cell table:style-name="ce72" table:formula="of:=[.G62]+[.G65]+[.G67]+[.G69]" office:value-type="float" office:value="797000">
            <text:p>797.000,00 kn</text:p>
          </table:table-cell>
          <table:table-cell table:style-name="ce72" table:formula="of:=[.H62]+[.H65]+[.H67]+[.H69]" office:value-type="float" office:value="687000">
            <text:p>687.000,00 kn</text:p>
          </table:table-cell>
          <table:table-cell table:style-name="ce72" table:formula="of:=[.I62]+[.I65]+[.I67]+[.I69]" office:value-type="float" office:value="687000">
            <text:p>687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22">
            <text:p>6522</text:p>
          </table:table-cell>
          <table:table-cell table:style-name="ce54"/>
          <table:table-cell table:style-name="ce44" office:value-type="string">
            <text:p>Prihodi vodnog gospodarstva</text:p>
          </table:table-cell>
          <table:table-cell table:style-name="ce73" table:formula="of:=[.G63]+[.G64]" office:value-type="float" office:value="20000">
            <text:p>20.000,00 kn</text:p>
          </table:table-cell>
          <table:table-cell table:style-name="ce73" table:formula="of:=[.H63]+[.H64]" office:value-type="float" office:value="10000">
            <text:p>10.000,00 kn</text:p>
          </table:table-cell>
          <table:table-cell table:style-name="ce73" table:formula="of:=[.I63]+[.I64]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221">
            <text:p>65221</text:p>
          </table:table-cell>
          <table:table-cell table:style-name="ce37" office:value-type="string">
            <text:p>Vodni doprinos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229">
            <text:p>65229</text:p>
          </table:table-cell>
          <table:table-cell table:style-name="ce37" office:value-type="string">
            <text:p>Ostali prihodi vodnog gosp. (5% usluge naplate vode)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24">
            <text:p>6524</text:p>
          </table:table-cell>
          <table:table-cell table:style-name="ce44"/>
          <table:table-cell table:style-name="ce44" office:value-type="string">
            <text:p>Doprinosi za šume</text:p>
          </table:table-cell>
          <table:table-cell table:style-name="ce73" table:formula="of:=[.G66]" office:value-type="float" office:value="600000">
            <text:p>600.000,00 kn</text:p>
          </table:table-cell>
          <table:table-cell table:style-name="ce73" table:formula="of:=[.H66]" office:value-type="float" office:value="600000">
            <text:p>600.000,00 kn</text:p>
          </table:table-cell>
          <table:table-cell table:style-name="ce73" table:formula="of:=[.I66]" office:value-type="float" office:value="600000">
            <text:p>60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241">
            <text:p>65241</text:p>
          </table:table-cell>
          <table:table-cell table:style-name="ce37" office:value-type="string">
            <text:p>Doprinos za šume</text:p>
          </table:table-cell>
          <table:table-cell table:style-name="ce74" office:value-type="float" office:value="600000">
            <text:p>600.000,00 kn</text:p>
          </table:table-cell>
          <table:table-cell table:style-name="ce74" office:value-type="float" office:value="600000">
            <text:p>600.000,00 kn</text:p>
          </table:table-cell>
          <table:table-cell table:style-name="ce74" office:value-type="float" office:value="600000">
            <text:p>60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25">
            <text:p>6525</text:p>
          </table:table-cell>
          <table:table-cell table:style-name="ce44"/>
          <table:table-cell table:style-name="ce44" office:value-type="string">
            <text:p>Mjesni samodoprinos</text:p>
          </table:table-cell>
          <table:table-cell table:style-name="ce73" table:formula="of:=[.G68]" office:value-type="float" office:value="20000">
            <text:p>20.000,00 kn</text:p>
          </table:table-cell>
          <table:table-cell table:style-name="ce73" table:formula="of:=[.H68]" office:value-type="float" office:value="20000">
            <text:p>20.000,00 kn</text:p>
          </table:table-cell>
          <table:table-cell table:style-name="ce73" table:formula="of:=[.I68]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251">
            <text:p>65251</text:p>
          </table:table-cell>
          <table:table-cell table:style-name="ce37" office:value-type="string">
            <text:p>Mjesni samodoprinos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26">
            <text:p>6526</text:p>
          </table:table-cell>
          <table:table-cell table:style-name="ce44"/>
          <table:table-cell table:style-name="ce44" office:value-type="string">
            <text:p>Ostali nespomenuti prihodi</text:p>
          </table:table-cell>
          <table:table-cell table:style-name="ce73" table:formula="of:=[.G70]" office:value-type="float" office:value="157000">
            <text:p>157.000,00 kn</text:p>
          </table:table-cell>
          <table:table-cell table:style-name="ce73" table:formula="of:=[.H70]" office:value-type="float" office:value="57000">
            <text:p>57.000,00 kn</text:p>
          </table:table-cell>
          <table:table-cell table:style-name="ce73" table:formula="of:=[.I70]" office:value-type="float" office:value="57000">
            <text:p>57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269">
            <text:p>65269</text:p>
          </table:table-cell>
          <table:table-cell table:style-name="ce37" office:value-type="string">
            <text:p>Ostali nespomenuti prihodi po posebnim propisima</text:p>
          </table:table-cell>
          <table:table-cell table:style-name="ce65" table:formula="of:=[.G71]+[.G72]+[.G73]+[.G74]" office:value-type="float" office:value="157000">
            <text:p>157.000,00 kn</text:p>
          </table:table-cell>
          <table:table-cell table:style-name="ce65" table:formula="of:=[.H71]+[.H72]+[.H73]+[.H74]" office:value-type="float" office:value="57000">
            <text:p>57.000,00 kn</text:p>
          </table:table-cell>
          <table:table-cell table:style-name="ce65" table:formula="of:=[.I71]+[.I72]+[.I73]+[.I74]" office:value-type="float" office:value="57000">
            <text:p>57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string">
            <text:p>"1</text:p>
          </table:table-cell>
          <table:table-cell table:style-name="ce37" office:value-type="string">
            <text:p>Prihodi od naplate potrošnje vode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string">
            <text:p>"2</text:p>
          </table:table-cell>
          <table:table-cell table:style-name="ce37" office:value-type="string">
            <text:p>Prihodi od naplate usluge centralnog grijanja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string">
            <text:p>"3</text:p>
          </table:table-cell>
          <table:table-cell table:style-name="ce37" office:value-type="string">
            <text:p>Prihodi od prenamjene poljoprivrednog u građevinsko zemljište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string">
            <text:p>"4</text:p>
          </table:table-cell>
          <table:table-cell table:style-name="ce37" office:value-type="string">
            <text:p>Naknada za zadržavanje nezakonito izgrađenih zgrada</text:p>
          </table:table-cell>
          <table:table-cell table:style-name="ce65" office:value-type="float" office:value="30000">
            <text:p>30.000,00 kn</text:p>
          </table:table-cell>
          <table:table-cell table:style-name="ce65" office:value-type="float" office:value="30000">
            <text:p>30.000,00 kn</text:p>
          </table:table-cell>
          <table:table-cell table:style-name="ce65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43" table:number-columns-repeated="2"/>
          <table:table-cell table:style-name="ce43" office:value-type="float" office:value="653">
            <text:p>653</text:p>
          </table:table-cell>
          <table:table-cell table:style-name="ce43" table:number-columns-repeated="2"/>
          <table:table-cell table:style-name="ce43" office:value-type="string">
            <text:p>Komunalni doprinosi i naknade</text:p>
          </table:table-cell>
          <table:table-cell table:style-name="ce72" table:formula="of:=[.G76]+[.G78]+[.G80]" office:value-type="float" office:value="260000">
            <text:p>260.000,00 kn</text:p>
          </table:table-cell>
          <table:table-cell table:style-name="ce72" table:formula="of:=[.H76]+[.H78]+[.H80]" office:value-type="float" office:value="260000">
            <text:p>260.000,00 kn</text:p>
          </table:table-cell>
          <table:table-cell table:style-name="ce72" table:formula="of:=[.I76]+[.I78]+[.I80]" office:value-type="float" office:value="260000">
            <text:p>26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31">
            <text:p>6531</text:p>
          </table:table-cell>
          <table:table-cell table:style-name="ce44"/>
          <table:table-cell table:style-name="ce44" office:value-type="string">
            <text:p>Komunalni doprinosi</text:p>
          </table:table-cell>
          <table:table-cell table:style-name="ce73" table:formula="of:=[.G77]" office:value-type="float" office:value="50000">
            <text:p>50.000,00 kn</text:p>
          </table:table-cell>
          <table:table-cell table:style-name="ce73" table:formula="of:=[.H77]" office:value-type="float" office:value="50000">
            <text:p>50.000,00 kn</text:p>
          </table:table-cell>
          <table:table-cell table:style-name="ce73" table:formula="of:=[.I77]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311">
            <text:p>65311</text:p>
          </table:table-cell>
          <table:table-cell table:style-name="ce37" office:value-type="string">
            <text:p>Komunalni doprinosi</text:p>
          </table:table-cell>
          <table:table-cell table:style-name="ce65" office:value-type="float" office:value="50000">
            <text:p>50.000,00 kn</text:p>
          </table:table-cell>
          <table:table-cell table:style-name="ce65" office:value-type="float" office:value="50000">
            <text:p>50.000,00 kn</text:p>
          </table:table-cell>
          <table:table-cell table:style-name="ce65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32">
            <text:p>6532</text:p>
          </table:table-cell>
          <table:table-cell table:style-name="ce44"/>
          <table:table-cell table:style-name="ce44" office:value-type="string">
            <text:p>Komunalne naknade</text:p>
          </table:table-cell>
          <table:table-cell table:style-name="ce73" table:formula="of:=[.G79]" office:value-type="float" office:value="200000">
            <text:p>200.000,00 kn</text:p>
          </table:table-cell>
          <table:table-cell table:style-name="ce73" table:formula="of:=[.H79]" office:value-type="float" office:value="200000">
            <text:p>200.000,00 kn</text:p>
          </table:table-cell>
          <table:table-cell table:style-name="ce73" table:formula="of:=[.I79]" office:value-type="float" office:value="200000">
            <text:p>200.000,00 kn</text:p>
          </table:table-cell>
          <table:table-cell table:number-columns-repeated="1015"/>
        </table:table-row>
        <table:table-row table:style-name="ro17">
          <table:table-cell table:style-name="ce37" table:number-columns-repeated="4"/>
          <table:table-cell table:style-name="ce37" office:value-type="float" office:value="65321">
            <text:p>65321</text:p>
          </table:table-cell>
          <table:table-cell table:style-name="ce36" office:value-type="string">
            <text:p>Komunalne naknade</text:p>
          </table:table-cell>
          <table:table-cell table:style-name="ce65" office:value-type="float" office:value="200000">
            <text:p>200.000,00 kn</text:p>
          </table:table-cell>
          <table:table-cell table:style-name="ce65" office:value-type="float" office:value="200000">
            <text:p>200.000,00 kn</text:p>
          </table:table-cell>
          <table:table-cell table:style-name="ce65" office:value-type="float" office:value="200000">
            <text:p>200.00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533">
            <text:p>6533</text:p>
          </table:table-cell>
          <table:table-cell table:style-name="ce44"/>
          <table:table-cell table:style-name="ce44" office:value-type="string">
            <text:p>Naknade za priključak</text:p>
          </table:table-cell>
          <table:table-cell table:style-name="ce73" table:formula="of:=[.G81]" office:value-type="float" office:value="10000">
            <text:p>10.000,00 kn</text:p>
          </table:table-cell>
          <table:table-cell table:style-name="ce73" table:formula="of:=[.H81]" office:value-type="float" office:value="10000">
            <text:p>10.000,00 kn</text:p>
          </table:table-cell>
          <table:table-cell table:style-name="ce73" table:formula="of:=[.I81]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5331">
            <text:p>65331</text:p>
          </table:table-cell>
          <table:table-cell table:style-name="ce37" office:value-type="string">
            <text:p>Naknada za priključak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16">
          <table:table-cell table:style-name="ce46"/>
          <table:table-cell table:style-name="ce46" office:value-type="float" office:value="66">
            <text:p>66</text:p>
          </table:table-cell>
          <table:table-cell table:style-name="ce46" table:number-columns-repeated="3"/>
          <table:table-cell table:style-name="ce63" office:value-type="string">
            <text:p>PRIHODI OD PRODAJE PROIZVODA I ROBE, TE PRUŽENIH USLUGA I PRIHODI OD DONACIJA</text:p>
          </table:table-cell>
          <table:table-cell table:style-name="ce77" table:formula="of:=[.G83]" office:value-type="float" office:value="20000">
            <text:p>20.000,00 kn</text:p>
          </table:table-cell>
          <table:table-cell table:style-name="ce77" table:formula="of:=[.H83]" office:value-type="float" office:value="20000">
            <text:p>20.000,00 kn</text:p>
          </table:table-cell>
          <table:table-cell table:style-name="ce77" table:formula="of:=[.I83]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43" table:number-columns-repeated="2"/>
          <table:table-cell table:style-name="ce43" office:value-type="float" office:value="661">
            <text:p>661</text:p>
          </table:table-cell>
          <table:table-cell table:style-name="ce43" table:number-columns-repeated="2"/>
          <table:table-cell table:style-name="ce43" office:value-type="string">
            <text:p>Prihodi od prodaje proizvoda i robe te pruženih usluga</text:p>
          </table:table-cell>
          <table:table-cell table:style-name="ce72" table:formula="of:=[.G84]" office:value-type="float" office:value="20000">
            <text:p>20.000,00 kn</text:p>
          </table:table-cell>
          <table:table-cell table:style-name="ce72" table:formula="of:=[.H84]" office:value-type="float" office:value="20000">
            <text:p>20.000,00 kn</text:p>
          </table:table-cell>
          <table:table-cell table:style-name="ce72" table:formula="of:=[.I84]" office:value-type="float" office:value="20000">
            <text:p>20.000,00 kn</text:p>
          </table:table-cell>
          <table:table-cell table:style-name="ce49"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6615">
            <text:p>6615</text:p>
          </table:table-cell>
          <table:table-cell table:style-name="ce44"/>
          <table:table-cell table:style-name="ce44" office:value-type="string">
            <text:p>Prihodi od pruženih usluga</text:p>
          </table:table-cell>
          <table:table-cell table:style-name="ce73" table:formula="of:=[.G85]" office:value-type="float" office:value="20000">
            <text:p>20.000,00 kn</text:p>
          </table:table-cell>
          <table:table-cell table:style-name="ce73" table:formula="of:=[.H85]" office:value-type="float" office:value="20000">
            <text:p>20.000,00 kn</text:p>
          </table:table-cell>
          <table:table-cell table:style-name="ce73" table:formula="of:=[.I85]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66151">
            <text:p>66151</text:p>
          </table:table-cell>
          <table:table-cell table:style-name="ce37" office:value-type="string">
            <text:p>Prihodi od pruženih usluga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1">
          <table:table-cell table:style-name="ce38" office:value-type="float" office:value="7">
            <text:p>7</text:p>
          </table:table-cell>
          <table:table-cell table:style-name="ce38" table:number-columns-repeated="4"/>
          <table:table-cell table:style-name="ce38" office:value-type="string">
            <text:p>PRIHODI OD PRODAJE NEFINANCIJSKE IMOVINE</text:p>
          </table:table-cell>
          <table:table-cell table:style-name="ce66" table:formula="of:=[.G87]" office:value-type="float" office:value="20000">
            <text:p>20.000,00 kn</text:p>
          </table:table-cell>
          <table:table-cell table:style-name="ce66" table:formula="of:=[.H87]" office:value-type="float" office:value="20000">
            <text:p>20.000,00 kn</text:p>
          </table:table-cell>
          <table:table-cell table:style-name="ce66" table:formula="of:=[.I87]" office:value-type="float" office:value="20000">
            <text:p>20.000,00 kn</text:p>
          </table:table-cell>
          <table:table-cell table:number-columns-repeated="1015"/>
        </table:table-row>
        <table:table-row table:style-name="ro4">
          <table:table-cell table:style-name="ce46"/>
          <table:table-cell table:style-name="ce46" office:value-type="float" office:value="71">
            <text:p>71</text:p>
          </table:table-cell>
          <table:table-cell table:style-name="ce46" table:number-columns-repeated="3"/>
          <table:table-cell table:style-name="ce46" office:value-type="string">
            <text:p>PRIHODI OD PRODAJE NEPROIZVEDENE DUGOTRAJNE IMOVINE</text:p>
          </table:table-cell>
          <table:table-cell table:style-name="ce77" table:formula="of:=[.G88]" office:value-type="float" office:value="20000">
            <text:p>20.000,00 kn</text:p>
          </table:table-cell>
          <table:table-cell table:style-name="ce77" table:formula="of:=[.H88]" office:value-type="float" office:value="20000">
            <text:p>20.000,00 kn</text:p>
          </table:table-cell>
          <table:table-cell table:style-name="ce77" table:formula="of:=[.I88]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43" table:number-columns-repeated="2"/>
          <table:table-cell table:style-name="ce43" office:value-type="float" office:value="711">
            <text:p>711</text:p>
          </table:table-cell>
          <table:table-cell table:style-name="ce43" table:number-columns-repeated="2"/>
          <table:table-cell table:style-name="ce43" office:value-type="string">
            <text:p>Prihodi od prodaje materijalne imovine prirodnih bogatstava</text:p>
          </table:table-cell>
          <table:table-cell table:style-name="ce72" table:formula="of:=[.G89]" office:value-type="float" office:value="20000">
            <text:p>20.000,00 kn</text:p>
          </table:table-cell>
          <table:table-cell table:style-name="ce72" table:formula="of:=[.H89]" office:value-type="float" office:value="20000">
            <text:p>20.000,00 kn</text:p>
          </table:table-cell>
          <table:table-cell table:style-name="ce72" table:formula="of:=[.I89]" office:value-type="float" office:value="20000">
            <text:p>20.000,00 kn</text:p>
          </table:table-cell>
          <table:table-cell table:style-name="ce49" table:number-columns-repeated="1015"/>
        </table:table-row>
        <table:table-row table:style-name="ro2">
          <table:table-cell table:style-name="ce47" table:number-columns-repeated="3"/>
          <table:table-cell table:style-name="ce47" office:value-type="float" office:value="7111">
            <text:p>7111</text:p>
          </table:table-cell>
          <table:table-cell table:style-name="ce47"/>
          <table:table-cell table:style-name="ce47" office:value-type="string">
            <text:p>Zemljište</text:p>
          </table:table-cell>
          <table:table-cell table:style-name="ce79" table:formula="of:=[.G90]" office:value-type="float" office:value="20000">
            <text:p>20.000,00 kn</text:p>
          </table:table-cell>
          <table:table-cell table:style-name="ce79" table:formula="of:=[.H90]" office:value-type="float" office:value="20000">
            <text:p>20.000,00 kn</text:p>
          </table:table-cell>
          <table:table-cell table:style-name="ce79" table:formula="of:=[.I90]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71112">
            <text:p>71112</text:p>
          </table:table-cell>
          <table:table-cell table:style-name="ce37" office:value-type="string">
            <text:p>Građevinsko zemljište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38" table:number-columns-repeated="4"/>
          <table:table-cell table:style-name="ce38" office:value-type="string">
            <text:p>PRIMICI OD FINANCIJSKE IMOVINE I ZADUŽIVANJA</text:p>
          </table:table-cell>
          <table:table-cell table:style-name="ce66" table:formula="of:=[.G92]" office:value-type="float" office:value="6000">
            <text:p>6.000,00 kn</text:p>
          </table:table-cell>
          <table:table-cell table:style-name="ce66" table:formula="of:=[.H92]" office:value-type="float" office:value="0">
            <text:p>0,00 kn</text:p>
          </table:table-cell>
          <table:table-cell table:style-name="ce66" table:formula="of:=[.I92]" office:value-type="float" office:value="0">
            <text:p>0,00 kn</text:p>
          </table:table-cell>
          <table:table-cell table:number-columns-repeated="1015"/>
        </table:table-row>
        <table:table-row table:style-name="ro4">
          <table:table-cell table:style-name="ce46"/>
          <table:table-cell table:style-name="ce46" office:value-type="float" office:value="83">
            <text:p>83</text:p>
          </table:table-cell>
          <table:table-cell table:style-name="ce46" table:number-columns-repeated="3"/>
          <table:table-cell table:style-name="ce46" office:value-type="string">
            <text:p>PRIMICI OD PRODAJE DIONICA I UDJELA U GLAVNICI</text:p>
          </table:table-cell>
          <table:table-cell table:style-name="ce77" table:formula="of:=[.G93]" office:value-type="float" office:value="6000">
            <text:p>6.000,00 kn</text:p>
          </table:table-cell>
          <table:table-cell table:style-name="ce77" table:formula="of:=[.H93]" office:value-type="float" office:value="0">
            <text:p>0,00 kn</text:p>
          </table:table-cell>
          <table:table-cell table:style-name="ce77" table:formula="of:=[.I93]" office:value-type="float" office:value="0">
            <text:p>0,00 kn</text:p>
          </table:table-cell>
          <table:table-cell table:style-name="ce49" table:number-columns-repeated="1015"/>
        </table:table-row>
        <table:table-row table:style-name="ro18">
          <table:table-cell table:style-name="ce43" table:number-columns-repeated="2"/>
          <table:table-cell table:style-name="ce43" office:value-type="float" office:value="832">
            <text:p>832</text:p>
          </table:table-cell>
          <table:table-cell table:style-name="ce43" table:number-columns-repeated="2"/>
          <table:table-cell table:style-name="ce62" office:value-type="string">
            <text:p>Primici od prodaje dionica i udjela u glavnici trgovačkih društava u javnom sektoru</text:p>
          </table:table-cell>
          <table:table-cell table:style-name="ce72" table:formula="of:=[.G94]" office:value-type="float" office:value="6000">
            <text:p>6.000,00 kn</text:p>
          </table:table-cell>
          <table:table-cell table:style-name="ce72" table:formula="of:=[.H94]" office:value-type="float" office:value="0">
            <text:p>0,00 kn</text:p>
          </table:table-cell>
          <table:table-cell table:style-name="ce72" table:formula="of:=[.I94]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44" table:number-columns-repeated="3"/>
          <table:table-cell table:style-name="ce44" office:value-type="float" office:value="8321">
            <text:p>8321</text:p>
          </table:table-cell>
          <table:table-cell table:style-name="ce44"/>
          <table:table-cell table:style-name="ce44" office:value-type="string">
            <text:p>Dionice i udjeli u glavnici trgovačkih društava u javnom sektoru</text:p>
          </table:table-cell>
          <table:table-cell table:style-name="ce73" table:formula="of:=[.G95]" office:value-type="float" office:value="6000">
            <text:p>6.000,00 kn</text:p>
          </table:table-cell>
          <table:table-cell table:style-name="ce73" table:formula="of:=[.H95]" office:value-type="float" office:value="0">
            <text:p>0,00 kn</text:p>
          </table:table-cell>
          <table:table-cell table:style-name="ce73" table:formula="of:=[.I95]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37" table:number-columns-repeated="4"/>
          <table:table-cell table:style-name="ce37" office:value-type="float" office:value="83212">
            <text:p>83212</text:p>
          </table:table-cell>
          <table:table-cell table:style-name="ce37" office:value-type="string">
            <text:p>Dionice i udjeli u glavnici trgovačkih društava u javnom sektoru</text:p>
          </table:table-cell>
          <table:table-cell table:style-name="ce74" office:value-type="float" office:value="6000">
            <text:p>6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">
          <table:table-cell table:style-name="ce48"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style-name="ce48"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4">
          <table:table-cell table:style-name="ce48"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0" table:number-columns-repeated="1024"/>
        </table:table-row>
        <table:table-row table:style-name="ro4">
          <table:table-cell table:style-name="ce48"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8"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>
          <table:table-cell table:style-name="ce48" table:number-columns-repeated="1024"/>
        </table:table-row>
        <table:table-row table:style-name="ro2">
          <table:table-cell table:style-name="ce49"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2" table:number-rows-repeated="12">
          <table:table-cell table:number-columns-repeated="6"/>
          <table:table-cell table:style-name="ce80" table:number-columns-repeated="3"/>
          <table:table-cell table:number-columns-repeated="1015"/>
        </table:table-row>
        <table:table-row table:style-name="ro2" table:number-rows-repeated="653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hodi" table:style-name="ta3" table:print="false"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4" table:default-cell-style-name="ce110"/>
        <table:table-column table:style-name="co15" table:default-cell-style-name="Excel_20_Built-in_20_Normal"/>
        <table:table-column table:style-name="co4" table:number-columns-repeated="1015" table:default-cell-style-name="Excel_20_Built-in_20_Normal"/>
        <table:table-row table:style-name="ro4">
          <table:table-cell table:style-name="ce82" office:value-type="string" table:number-columns-spanned="8" table:number-rows-spanned="1">
            <text:p>Članak 2.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11"/>
          <table:table-cell table:number-columns-repeated="1015"/>
        </table:table-row>
        <table:table-row table:style-name="ro14">
          <table:table-cell table:style-name="ce83" office:value-type="string" table:number-columns-spanned="8" table:number-rows-spanned="1">
            <text:p>Rashodi proračuna za 2019. godinu u iznosu 7.136.000,00 kn raspoređuju se po nositeljima, korisnicima i bližim namjenama u posebnom dijelu Proračuna kako slijedi: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1"/>
          <table:table-cell table:number-columns-repeated="1015"/>
        </table:table-row>
        <table:table-row table:style-name="ro15">
          <table:table-cell table:style-name="ce84" office:value-type="string">
            <text:p>Raz-red</text:p>
          </table:table-cell>
          <table:table-cell table:style-name="ce84" office:value-type="string">
            <text:p>Sku-pina</text:p>
          </table:table-cell>
          <table:table-cell table:style-name="ce84" office:value-type="string">
            <text:p>Pod-skupina</text:p>
          </table:table-cell>
          <table:table-cell table:style-name="ce84" office:value-type="string">
            <text:p>Odje-ljak</text:p>
          </table:table-cell>
          <table:table-cell table:style-name="ce84" office:value-type="string">
            <text:p>Osnovni Račun</text:p>
          </table:table-cell>
          <table:table-cell table:style-name="ce98" office:value-type="string">
            <text:p>RASHODI</text:p>
          </table:table-cell>
          <table:table-cell table:style-name="ce101" office:value-type="string">
            <text:p>PLAN ZA 2019. </text:p>
          </table:table-cell>
          <table:table-cell table:style-name="ce109" office:value-type="string">
            <text:p>PROJEKCIJE 2020.</text:p>
          </table:table-cell>
          <table:table-cell table:style-name="ce101" office:value-type="string">
            <text:p>PROJEKCIJE 2021.</text:p>
          </table:table-cell>
          <table:table-cell table:number-columns-repeated="1015"/>
        </table:table-row>
        <table:table-row table:style-name="ro9">
          <table:table-cell table:style-name="ce85" table:number-columns-repeated="5"/>
          <table:table-cell table:style-name="ce99" office:value-type="string">
            <text:p>UKUPNI RASHODI (3+4) JEDINSTVENI UPRAVNI ODJEL, OPĆINSKO VIJEĆE</text:p>
          </table:table-cell>
          <table:table-cell table:style-name="ce74" table:formula="of:=[.G5]+[.G157]+[.G201]" office:value-type="float" office:value="13478000">
            <text:p>13.478.000,00 kn</text:p>
          </table:table-cell>
          <table:table-cell table:style-name="ce74" table:formula="of:=[.H5]+[.H157]+[.H201]" office:value-type="float" office:value="14983000">
            <text:p>14.983.000,00 kn</text:p>
          </table:table-cell>
          <table:table-cell table:style-name="ce74" table:formula="of:=[.I5]+[.I157]+[.I201]" office:value-type="float" office:value="7773000">
            <text:p>7.773.000,00 kn</text:p>
          </table:table-cell>
          <table:table-cell table:number-columns-repeated="1015"/>
        </table:table-row>
        <table:table-row table:style-name="ro1">
          <table:table-cell table:style-name="ce86" office:value-type="float" office:value="3">
            <text:p>3</text:p>
          </table:table-cell>
          <table:table-cell table:style-name="ce86" table:number-columns-repeated="4"/>
          <table:table-cell table:style-name="ce86" office:value-type="string">
            <text:p>RASHODI POSLOVANJA</text:p>
          </table:table-cell>
          <table:table-cell table:style-name="ce102" table:formula="of:=[.G6]+[.G23]+[.G112]+[.G122]+[.G134]" office:value-type="float" office:value="4358000">
            <text:p>4.358.000,00 kn</text:p>
          </table:table-cell>
          <table:table-cell table:style-name="ce102" table:formula="of:=[.H6]+[.H23]+[.H112]+[.H122]+[.H134]" office:value-type="float" office:value="4323000">
            <text:p>4.323.000,00 kn</text:p>
          </table:table-cell>
          <table:table-cell table:style-name="ce102" table:formula="of:=[.I6]+[.I23]+[.I112]+[.I122]+[.I134]" office:value-type="float" office:value="4463000">
            <text:p>4.463.000,00 kn</text:p>
          </table:table-cell>
          <table:table-cell table:style-name="ce50" table:number-columns-repeated="1015"/>
        </table:table-row>
        <table:table-row table:style-name="ro4">
          <table:table-cell table:style-name="ce87"/>
          <table:table-cell table:style-name="ce87" office:value-type="float" office:value="31">
            <text:p>31</text:p>
          </table:table-cell>
          <table:table-cell table:style-name="ce87" table:number-columns-repeated="3"/>
          <table:table-cell table:style-name="ce87" office:value-type="string">
            <text:p>RASHODI ZA ZAPOSLENE</text:p>
          </table:table-cell>
          <table:table-cell table:style-name="ce103" table:formula="of:=[.G7]+[.G10]+[.G18]" office:value-type="float" office:value="1191000">
            <text:p>1.191.000,00 kn</text:p>
          </table:table-cell>
          <table:table-cell table:style-name="ce103" table:formula="of:=[.H7]+[.H10]+[.H18]" office:value-type="float" office:value="1191000">
            <text:p>1.191.000,00 kn</text:p>
          </table:table-cell>
          <table:table-cell table:style-name="ce103" table:formula="of:=[.I7]+[.I10]+[.I18]" office:value-type="float" office:value="1191000">
            <text:p>1.191.000,00 kn</text:p>
          </table:table-cell>
          <table:table-cell table:style-name="ce48" table:number-columns-repeated="1015"/>
        </table:table-row>
        <table:table-row table:style-name="ro4">
          <table:table-cell table:style-name="ce88" table:number-columns-repeated="2"/>
          <table:table-cell table:style-name="ce88" office:value-type="float" office:value="311">
            <text:p>311</text:p>
          </table:table-cell>
          <table:table-cell table:style-name="ce88" table:number-columns-repeated="2"/>
          <table:table-cell table:style-name="ce88" office:value-type="string">
            <text:p>Plaće (bruto)</text:p>
          </table:table-cell>
          <table:table-cell table:style-name="ce104" table:formula="of:=[.G8]" office:value-type="float" office:value="1000000">
            <text:p>1.000.000,00 kn</text:p>
          </table:table-cell>
          <table:table-cell table:style-name="ce104" table:formula="of:=[.H8]" office:value-type="float" office:value="1000000">
            <text:p>1.000.000,00 kn</text:p>
          </table:table-cell>
          <table:table-cell table:style-name="ce104" table:formula="of:=[.I8]" office:value-type="float" office:value="1000000">
            <text:p>1.000.000,00 kn</text:p>
          </table:table-cell>
          <table:table-cell table:style-name="ce48" table:number-columns-repeated="1015"/>
        </table:table-row>
        <table:table-row table:style-name="ro4">
          <table:table-cell table:style-name="ce89" table:number-columns-repeated="3"/>
          <table:table-cell table:style-name="ce89" office:value-type="float" office:value="3111">
            <text:p>3111</text:p>
          </table:table-cell>
          <table:table-cell table:style-name="ce89"/>
          <table:table-cell table:style-name="ce89" office:value-type="string">
            <text:p>Plaće za redovan rad</text:p>
          </table:table-cell>
          <table:table-cell table:style-name="ce105" table:formula="of:=[.G9]" office:value-type="float" office:value="1000000">
            <text:p>1.000.000,00 kn</text:p>
          </table:table-cell>
          <table:table-cell table:style-name="ce105" table:formula="of:=[.H9]" office:value-type="float" office:value="1000000">
            <text:p>1.000.000,00 kn</text:p>
          </table:table-cell>
          <table:table-cell table:style-name="ce105" table:formula="of:=[.I9]" office:value-type="float" office:value="1000000">
            <text:p>1.000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111">
            <text:p>31111</text:p>
          </table:table-cell>
          <table:table-cell table:style-name="ce90" office:value-type="string">
            <text:p>Plaće za zaposlene</text:p>
          </table:table-cell>
          <table:table-cell table:style-name="ce70" office:value-type="float" office:value="1000000">
            <text:p>1.000.000,00 kn</text:p>
          </table:table-cell>
          <table:table-cell table:style-name="ce70" office:value-type="float" office:value="1000000">
            <text:p>1.000.000,00 kn</text:p>
          </table:table-cell>
          <table:table-cell table:style-name="ce70" office:value-type="float" office:value="1000000">
            <text:p>1.000.000,00 kn</text:p>
          </table:table-cell>
          <table:table-cell table:number-columns-repeated="1015"/>
        </table:table-row>
        <table:table-row table:style-name="ro4">
          <table:table-cell table:style-name="ce88" table:number-columns-repeated="2"/>
          <table:table-cell table:style-name="ce88" office:value-type="float" office:value="312">
            <text:p>312</text:p>
          </table:table-cell>
          <table:table-cell table:style-name="ce88" table:number-columns-repeated="2"/>
          <table:table-cell table:style-name="ce88" office:value-type="string">
            <text:p>Ostali rashodi za zaposlene</text:p>
          </table:table-cell>
          <table:table-cell table:style-name="ce104" table:formula="of:=[.G11]" office:value-type="float" office:value="31000">
            <text:p>31.000,00 kn</text:p>
          </table:table-cell>
          <table:table-cell table:style-name="ce104" table:formula="of:=[.H11]" office:value-type="float" office:value="31000">
            <text:p>31.000,00 kn</text:p>
          </table:table-cell>
          <table:table-cell table:style-name="ce104" table:formula="of:=[.I11]" office:value-type="float" office:value="31000">
            <text:p>31.000,00 kn</text:p>
          </table:table-cell>
          <table:table-cell table:style-name="ce48" table:number-columns-repeated="1015"/>
        </table:table-row>
        <table:table-row table:style-name="ro4">
          <table:table-cell table:style-name="ce89" table:number-columns-repeated="3"/>
          <table:table-cell table:style-name="ce89" office:value-type="float" office:value="3121">
            <text:p>3121</text:p>
          </table:table-cell>
          <table:table-cell table:style-name="ce89"/>
          <table:table-cell table:style-name="ce89" office:value-type="string">
            <text:p>Ostali rashodi za zaposlene</text:p>
          </table:table-cell>
          <table:table-cell table:style-name="ce105" table:formula="of:=[.G12]+[.G13]+[.G14]+[.G15]+[.G16]" office:value-type="float" office:value="31000">
            <text:p>31.000,00 kn</text:p>
          </table:table-cell>
          <table:table-cell table:style-name="ce105" table:formula="of:=[.H12]+[.H13]+[.H14]+[.H15]+[.H16]" office:value-type="float" office:value="31000">
            <text:p>31.000,00 kn</text:p>
          </table:table-cell>
          <table:table-cell table:style-name="ce105" table:formula="of:=[.I12]+[.I13]+[.I14]+[.I15]+[.I16]" office:value-type="float" office:value="31000">
            <text:p>31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212">
            <text:p>31212</text:p>
          </table:table-cell>
          <table:table-cell table:style-name="ce90" office:value-type="string">
            <text:p>Nagrade</text:p>
          </table:table-cell>
          <table:table-cell table:style-name="ce70" office:value-type="float" office:value="3000">
            <text:p>3.000,00 kn</text:p>
          </table:table-cell>
          <table:table-cell table:style-name="ce70" office:value-type="float" office:value="3000">
            <text:p>3.000,00 kn</text:p>
          </table:table-cell>
          <table:table-cell table:style-name="ce70" office:value-type="float" office:value="3000">
            <text:p>3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213">
            <text:p>31213</text:p>
          </table:table-cell>
          <table:table-cell table:style-name="ce90" office:value-type="string">
            <text:p>Darovi</text:p>
          </table:table-cell>
          <table:table-cell table:style-name="ce70" office:value-type="float" office:value="2000">
            <text:p>2.000,00 kn</text:p>
          </table:table-cell>
          <table:table-cell table:style-name="ce70" office:value-type="float" office:value="2000">
            <text:p>2.000,00 kn</text:p>
          </table:table-cell>
          <table:table-cell table:style-name="ce70" office:value-type="float" office:value="2000">
            <text:p>2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215">
            <text:p>31215</text:p>
          </table:table-cell>
          <table:table-cell table:style-name="ce90" office:value-type="string">
            <text:p>Naknade za bolest, invalidnost, smrtni slučaj</text:p>
          </table:table-cell>
          <table:table-cell table:style-name="ce70" office:value-type="float" office:value="6000">
            <text:p>6.000,00 kn</text:p>
          </table:table-cell>
          <table:table-cell table:style-name="ce70" office:value-type="float" office:value="6000">
            <text:p>6.000,00 kn</text:p>
          </table:table-cell>
          <table:table-cell table:style-name="ce70" office:value-type="float" office:value="6000">
            <text:p>6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216">
            <text:p>31216</text:p>
          </table:table-cell>
          <table:table-cell table:style-name="ce90" office:value-type="string">
            <text:p>Regres za godišnji odmor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10000">
            <text:p>10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219">
            <text:p>31219</text:p>
          </table:table-cell>
          <table:table-cell table:style-name="ce90" office:value-type="string">
            <text:p>Ostali nenavedeni rashodi za zaposlene</text:p>
          </table:table-cell>
          <table:table-cell table:style-name="ce70" table:formula="of:=[.G17]" office:value-type="float" office:value="10000">
            <text:p>10.000,00 kn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10000">
            <text:p>10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6" office:value-type="string">
            <text:p>"1</text:p>
          </table:table-cell>
          <table:table-cell table:style-name="ce90" office:value-type="string">
            <text:p>Nagrada za Božić - Božićnica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10000">
            <text:p>10.000,00 kn</text:p>
          </table:table-cell>
          <table:table-cell table:number-columns-repeated="1015"/>
        </table:table-row>
        <table:table-row table:style-name="ro4">
          <table:table-cell table:style-name="ce88" table:number-columns-repeated="2"/>
          <table:table-cell table:style-name="ce88" office:value-type="float" office:value="313">
            <text:p>313</text:p>
          </table:table-cell>
          <table:table-cell table:style-name="ce88" table:number-columns-repeated="2"/>
          <table:table-cell table:style-name="ce88" office:value-type="string">
            <text:p>Doprinosi na plaće</text:p>
          </table:table-cell>
          <table:table-cell table:style-name="ce104" table:formula="of:=[.G19]+[.G21]" office:value-type="float" office:value="160000">
            <text:p>160.000,00 kn</text:p>
          </table:table-cell>
          <table:table-cell table:style-name="ce104" table:formula="of:=[.H19]+[.H21]" office:value-type="float" office:value="160000">
            <text:p>160.000,00 kn</text:p>
          </table:table-cell>
          <table:table-cell table:style-name="ce104" table:formula="of:=[.I19]+[.I21]" office:value-type="float" office:value="160000">
            <text:p>160.000,00 kn</text:p>
          </table:table-cell>
          <table:table-cell table:style-name="ce48" table:number-columns-repeated="1015"/>
        </table:table-row>
        <table:table-row table:style-name="ro4">
          <table:table-cell table:style-name="ce89" table:number-columns-repeated="3"/>
          <table:table-cell table:style-name="ce89" office:value-type="float" office:value="3132">
            <text:p>3132</text:p>
          </table:table-cell>
          <table:table-cell table:style-name="ce89"/>
          <table:table-cell table:style-name="ce89" office:value-type="string">
            <text:p>Doprinosi za zdravstveno osiguranje</text:p>
          </table:table-cell>
          <table:table-cell table:style-name="ce105" table:formula="of:=[.G20]" office:value-type="float" office:value="140000">
            <text:p>140.000,00 kn</text:p>
          </table:table-cell>
          <table:table-cell table:style-name="ce105" table:formula="of:=[.H20]" office:value-type="float" office:value="140000">
            <text:p>140.000,00 kn</text:p>
          </table:table-cell>
          <table:table-cell table:style-name="ce105" table:formula="of:=[.I20]" office:value-type="float" office:value="140000">
            <text:p>140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321">
            <text:p>31321</text:p>
          </table:table-cell>
          <table:table-cell table:style-name="ce90" office:value-type="string">
            <text:p>Doprinosi za zdravstveno osiguranje</text:p>
          </table:table-cell>
          <table:table-cell table:style-name="ce70" office:value-type="float" office:value="140000">
            <text:p>140.000,00 kn</text:p>
          </table:table-cell>
          <table:table-cell table:style-name="ce70" office:value-type="float" office:value="140000">
            <text:p>140.000,00 kn</text:p>
          </table:table-cell>
          <table:table-cell table:style-name="ce70" office:value-type="float" office:value="140000">
            <text:p>140.000,00 kn</text:p>
          </table:table-cell>
          <table:table-cell table:number-columns-repeated="1015"/>
        </table:table-row>
        <table:table-row table:style-name="ro4">
          <table:table-cell table:style-name="ce89" table:number-columns-repeated="3"/>
          <table:table-cell table:style-name="ce89" office:value-type="float" office:value="3133">
            <text:p>3133</text:p>
          </table:table-cell>
          <table:table-cell table:style-name="ce89"/>
          <table:table-cell table:style-name="ce89" office:value-type="string">
            <text:p>Doprinosi za obvezno osiguranje u slučaju nezaposlenosti</text:p>
          </table:table-cell>
          <table:table-cell table:style-name="ce105" table:formula="of:=[.G22]" office:value-type="float" office:value="20000">
            <text:p>20.000,00 kn</text:p>
          </table:table-cell>
          <table:table-cell table:style-name="ce105" table:formula="of:=[.H22]" office:value-type="float" office:value="20000">
            <text:p>20.000,00 kn</text:p>
          </table:table-cell>
          <table:table-cell table:style-name="ce105" table:formula="of:=[.I22]" office:value-type="float" office:value="20000">
            <text:p>20.000,00 kn</text:p>
          </table:table-cell>
          <table:table-cell table:number-columns-repeated="1015"/>
        </table:table-row>
        <table:table-row table:style-name="ro4">
          <table:table-cell table:style-name="ce90" table:number-columns-repeated="4"/>
          <table:table-cell table:style-name="ce90" office:value-type="float" office:value="31332">
            <text:p>31332</text:p>
          </table:table-cell>
          <table:table-cell table:style-name="ce90" office:value-type="string">
            <text:p>Doprinosi za obvezno osiguranje u slučaju nezaposlenosti</text:p>
          </table:table-cell>
          <table:table-cell table:style-name="ce70" office:value-type="float" office:value="20000">
            <text:p>20.000,00 kn</text:p>
          </table:table-cell>
          <table:table-cell table:style-name="ce70" office:value-type="float" office:value="20000">
            <text:p>20.000,00 kn</text:p>
          </table:table-cell>
          <table:table-cell table:style-name="ce70" office:value-type="float" office:value="20000">
            <text:p>20.00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32">
            <text:p>32</text:p>
          </table:table-cell>
          <table:table-cell table:style-name="ce87" table:number-columns-repeated="3"/>
          <table:table-cell table:style-name="ce87" office:value-type="string">
            <text:p>MATERIJALNI RASHODI</text:p>
          </table:table-cell>
          <table:table-cell table:style-name="ce103" table:formula="of:=[.G24]+[.G33]+[.G57]+[.G96]" office:value-type="float" office:value="2071000">
            <text:p>2.071.000,00 kn</text:p>
          </table:table-cell>
          <table:table-cell table:style-name="ce103" table:formula="of:=[.H24]+[.H33]+[.H57]+[.H96]" office:value-type="float" office:value="2016000">
            <text:p>2.016.000,00 kn</text:p>
          </table:table-cell>
          <table:table-cell table:style-name="ce103" table:formula="of:=[.I24]+[.I33]+[.I57]+[.I96]" office:value-type="float" office:value="2016000">
            <text:p>2.016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21">
            <text:p>321</text:p>
          </table:table-cell>
          <table:table-cell table:style-name="ce91" table:number-columns-repeated="2"/>
          <table:table-cell table:style-name="ce91" office:value-type="string">
            <text:p>Naknade troškova zaposlenima</text:p>
          </table:table-cell>
          <table:table-cell table:style-name="ce106" table:formula="of:=[.G25]+[.G27]+[.G29]+[.G31]" office:value-type="float" office:value="45000">
            <text:p>45.000,00 kn</text:p>
          </table:table-cell>
          <table:table-cell table:style-name="ce106" table:formula="of:=[.H25]+[.H27]+[.H29]+[.H31]" office:value-type="float" office:value="45000">
            <text:p>45.000,00 kn</text:p>
          </table:table-cell>
          <table:table-cell table:style-name="ce106" table:formula="of:=[.I25]+[.I27]+[.I29]+[.I31]" office:value-type="float" office:value="45000">
            <text:p>45.000,00 kn</text:p>
          </table:table-cell>
          <table:table-cell table:style-name="ce112"/>
          <table:table-cell table:style-name="ce49" table:number-columns-repeated="1014"/>
        </table:table-row>
        <table:table-row table:style-name="ro2">
          <table:table-cell table:style-name="ce92" table:number-columns-repeated="3"/>
          <table:table-cell table:style-name="ce92" office:value-type="float" office:value="3211">
            <text:p>3211</text:p>
          </table:table-cell>
          <table:table-cell table:style-name="ce92"/>
          <table:table-cell table:style-name="ce92" office:value-type="string">
            <text:p>Službena putovanja</text:p>
          </table:table-cell>
          <table:table-cell table:style-name="ce107" table:formula="of:=[.G26]" office:value-type="float" office:value="5000">
            <text:p>5.000,00 kn</text:p>
          </table:table-cell>
          <table:table-cell table:style-name="ce107" table:formula="of:=[.H26]" office:value-type="float" office:value="5000">
            <text:p>5.000,00 kn</text:p>
          </table:table-cell>
          <table:table-cell table:style-name="ce107" table:formula="of:=[.I26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111">
            <text:p>32111</text:p>
          </table:table-cell>
          <table:table-cell table:style-name="ce85" office:value-type="string">
            <text:p>Dnevnice za službeni put u zemlji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12">
            <text:p>3212</text:p>
          </table:table-cell>
          <table:table-cell table:style-name="ce92"/>
          <table:table-cell table:style-name="ce92" office:value-type="string">
            <text:p>Naknade za prijevoz za rad na terenu i odvojeni život</text:p>
          </table:table-cell>
          <table:table-cell table:style-name="ce107" table:formula="of:=[.G28]" office:value-type="float" office:value="25000">
            <text:p>25.000,00 kn</text:p>
          </table:table-cell>
          <table:table-cell table:style-name="ce107" table:formula="of:=[.H28]" office:value-type="float" office:value="25000">
            <text:p>25.000,00 kn</text:p>
          </table:table-cell>
          <table:table-cell table:style-name="ce107" table:formula="of:=[.I28]" office:value-type="float" office:value="25000">
            <text:p>2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121">
            <text:p>32121</text:p>
          </table:table-cell>
          <table:table-cell table:style-name="ce85" office:value-type="string">
            <text:p>Naknada za prijevoz na posao i s posla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13">
            <text:p>3213</text:p>
          </table:table-cell>
          <table:table-cell table:style-name="ce92"/>
          <table:table-cell table:style-name="ce92" office:value-type="string">
            <text:p>Stručno usavršavanje zaposlenika</text:p>
          </table:table-cell>
          <table:table-cell table:style-name="ce107" table:formula="of:=[.G30]" office:value-type="float" office:value="10000">
            <text:p>10.000,00 kn</text:p>
          </table:table-cell>
          <table:table-cell table:style-name="ce107" table:formula="of:=[.H30]" office:value-type="float" office:value="10000">
            <text:p>10.000,00 kn</text:p>
          </table:table-cell>
          <table:table-cell table:style-name="ce107" table:formula="of:=[.I30]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131">
            <text:p>32131</text:p>
          </table:table-cell>
          <table:table-cell table:style-name="ce85" office:value-type="string">
            <text:p>Tečajevi, savjetovanja, simpoziji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14">
            <text:p>3214</text:p>
          </table:table-cell>
          <table:table-cell table:style-name="ce92"/>
          <table:table-cell table:style-name="ce92" office:value-type="string">
            <text:p>Ostale naknade troškova zaposlenima</text:p>
          </table:table-cell>
          <table:table-cell table:style-name="ce107" table:formula="of:=[.G32]" office:value-type="float" office:value="5000">
            <text:p>5.000,00 kn</text:p>
          </table:table-cell>
          <table:table-cell table:style-name="ce107" table:formula="of:=[.H32]" office:value-type="float" office:value="5000">
            <text:p>5.000,00 kn</text:p>
          </table:table-cell>
          <table:table-cell table:style-name="ce107" table:formula="of:=[.I32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141">
            <text:p>32141</text:p>
          </table:table-cell>
          <table:table-cell table:style-name="ce85" office:value-type="string">
            <text:p>Naknada za korištenje privatnog automobila u službene svrhe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22">
            <text:p>322</text:p>
          </table:table-cell>
          <table:table-cell table:style-name="ce91" table:number-columns-repeated="2"/>
          <table:table-cell table:style-name="ce91" office:value-type="string">
            <text:p>Rashodi za materijal i energiju</text:p>
          </table:table-cell>
          <table:table-cell table:style-name="ce106" table:formula="of:=[.G34]+[.G39]+[.G45]+[.G52]+[.G55]" office:value-type="float" office:value="904000">
            <text:p>904.000,00 kn</text:p>
          </table:table-cell>
          <table:table-cell table:style-name="ce106" table:formula="of:=[.H34]+[.H39]+[.H45]+[.H52]+[.H55]" office:value-type="float" office:value="904000">
            <text:p>904.000,00 kn</text:p>
          </table:table-cell>
          <table:table-cell table:style-name="ce106" table:formula="of:=[.I34]+[.I39]+[.I45]+[.I52]+[.I55]" office:value-type="float" office:value="904000">
            <text:p>904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21">
            <text:p>3221</text:p>
          </table:table-cell>
          <table:table-cell table:style-name="ce92"/>
          <table:table-cell table:style-name="ce92" office:value-type="string">
            <text:p>Uredski materijal i ostali materijalni rashodi </text:p>
          </table:table-cell>
          <table:table-cell table:style-name="ce107" table:formula="of:=[.G35]+[.G36]+[.G37]+[.G38]" office:value-type="float" office:value="62000">
            <text:p>62.000,00 kn</text:p>
          </table:table-cell>
          <table:table-cell table:style-name="ce107" table:formula="of:=[.H35]+[.H36]+[.H37]+[.H38]" office:value-type="float" office:value="62000">
            <text:p>62.000,00 kn</text:p>
          </table:table-cell>
          <table:table-cell table:style-name="ce107" table:formula="of:=[.I35]+[.I36]+[.I37]+[.I38]" office:value-type="float" office:value="62000">
            <text:p>6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11">
            <text:p>32211</text:p>
          </table:table-cell>
          <table:table-cell table:style-name="ce85" office:value-type="string">
            <text:p>Uredski materijal (obrasci, papir, olovke i dr.)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12">
            <text:p>32212</text:p>
          </table:table-cell>
          <table:table-cell table:style-name="ce85" office:value-type="string">
            <text:p>Literatura (publikacije, časopisi, glasila, knjige i dr.)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14">
            <text:p>32214</text:p>
          </table:table-cell>
          <table:table-cell table:style-name="ce85" office:value-type="string">
            <text:p>Materijal i sredstva za čišćenje i održavanje i higijenu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19">
            <text:p>32219</text:p>
          </table:table-cell>
          <table:table-cell table:style-name="ce85" office:value-type="string">
            <text:p>Ostali materijal za potrebe redovnog poslovanja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23">
            <text:p>3223</text:p>
          </table:table-cell>
          <table:table-cell table:style-name="ce92"/>
          <table:table-cell table:style-name="ce92" office:value-type="string">
            <text:p>Energija</text:p>
          </table:table-cell>
          <table:table-cell table:style-name="ce107" table:formula="of:=[.G40]+[.G41]+[.G42]" office:value-type="float" office:value="600000">
            <text:p>600.000,00 kn</text:p>
          </table:table-cell>
          <table:table-cell table:style-name="ce107" table:formula="of:=[.H40]+[.H41]+[.H42]" office:value-type="float" office:value="600000">
            <text:p>600.000,00 kn</text:p>
          </table:table-cell>
          <table:table-cell table:style-name="ce107" table:formula="of:=[.I40]+[.I41]+[.I42]" office:value-type="float" office:value="600000">
            <text:p>6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31">
            <text:p>32231</text:p>
          </table:table-cell>
          <table:table-cell table:style-name="ce85" office:value-type="string">
            <text:p>Električna energija</text:p>
          </table:table-cell>
          <table:table-cell table:style-name="ce74" office:value-type="float" office:value="170000">
            <text:p>170.000,00 kn</text:p>
          </table:table-cell>
          <table:table-cell table:style-name="ce74" office:value-type="float" office:value="170000">
            <text:p>170.000,00 kn</text:p>
          </table:table-cell>
          <table:table-cell table:style-name="ce74" office:value-type="float" office:value="170000">
            <text:p>17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34">
            <text:p>32234</text:p>
          </table:table-cell>
          <table:table-cell table:style-name="ce85" office:value-type="string">
            <text:p>Motorni benzin i diesel gorivo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39">
            <text:p>32239</text:p>
          </table:table-cell>
          <table:table-cell table:style-name="ce85" office:value-type="string">
            <text:p>Ostali materijal za proizvodnju energije</text:p>
          </table:table-cell>
          <table:table-cell table:style-name="ce74" table:formula="of:=[.G43]+[.G44]" office:value-type="float" office:value="330000">
            <text:p>330.000,00 kn</text:p>
          </table:table-cell>
          <table:table-cell table:style-name="ce74" table:formula="of:=[.H43]+[.H44]" office:value-type="float" office:value="330000">
            <text:p>330.000,00 kn</text:p>
          </table:table-cell>
          <table:table-cell table:style-name="ce74" table:formula="of:=[.I43]+[.I44]" office:value-type="float" office:value="330000">
            <text:p>3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lož ulje</text:p>
          </table:table-cell>
          <table:table-cell table:style-name="ce74" office:value-type="float" office:value="80000">
            <text:p>80.000,00 kn</text:p>
          </table:table-cell>
          <table:table-cell table:style-name="ce74" office:value-type="float" office:value="80000">
            <text:p>80.000,00 kn</text:p>
          </table:table-cell>
          <table:table-cell table:style-name="ce74" office:value-type="float" office:value="80000">
            <text:p>8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2</text:p>
          </table:table-cell>
          <table:table-cell table:style-name="ce85" office:value-type="string">
            <text:p>javna rasvjeta</text:p>
          </table:table-cell>
          <table:table-cell table:style-name="ce74" office:value-type="float" office:value="250000">
            <text:p>250.000,00 kn</text:p>
          </table:table-cell>
          <table:table-cell table:style-name="ce74" office:value-type="float" office:value="250000">
            <text:p>250.000,00 kn</text:p>
          </table:table-cell>
          <table:table-cell table:style-name="ce74" office:value-type="float" office:value="250000">
            <text:p>25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24">
            <text:p>3224</text:p>
          </table:table-cell>
          <table:table-cell table:style-name="ce92"/>
          <table:table-cell table:style-name="ce92" office:value-type="string">
            <text:p>Materijal i dijelovi za tekuće i investicijsko održavanje</text:p>
          </table:table-cell>
          <table:table-cell table:style-name="ce107" table:formula="of:=[.G46]+[.G47]+[.G48]" office:value-type="float" office:value="220000">
            <text:p>220.000,00 kn</text:p>
          </table:table-cell>
          <table:table-cell table:style-name="ce107" table:formula="of:=[.H46]+[.H47]+[.H48]" office:value-type="float" office:value="220000">
            <text:p>220.000,00 kn</text:p>
          </table:table-cell>
          <table:table-cell table:style-name="ce107" table:formula="of:=[.I46]+[.I47]+[.I48]" office:value-type="float" office:value="220000">
            <text:p>2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41">
            <text:p>32241</text:p>
          </table:table-cell>
          <table:table-cell table:style-name="ce85" office:value-type="string">
            <text:p>Materijal i dijelovi za tekuće i investicijsko održavanje građev. Objekat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18">
          <table:table-cell table:style-name="ce85" table:number-columns-repeated="4"/>
          <table:table-cell table:style-name="ce85" office:value-type="float" office:value="32242">
            <text:p>32242</text:p>
          </table:table-cell>
          <table:table-cell table:style-name="ce84" office:value-type="string">
            <text:p>Materijal i dijelovi za tekuće i investicijsko održavanje postrojenja i opreme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44">
            <text:p>32244</text:p>
          </table:table-cell>
          <table:table-cell table:style-name="ce85" office:value-type="string">
            <text:p>Ostali materijal i dijelovi za tekuće i investicijsko održavanje</text:p>
          </table:table-cell>
          <table:table-cell table:style-name="ce74" table:formula="of:=[.G49]+[.G50]+[.G51]" office:value-type="float" office:value="120000">
            <text:p>120.000,00 kn</text:p>
          </table:table-cell>
          <table:table-cell table:style-name="ce74" table:formula="of:=[.H49]+[.H50]+[.H51]" office:value-type="float" office:value="120000">
            <text:p>120.000,00 kn</text:p>
          </table:table-cell>
          <table:table-cell table:style-name="ce74" table:formula="of:=[.I49]+[.I50]+[.I51]" office:value-type="float" office:value="120000">
            <text:p>1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Materijal i sredstva za održavanje javnih površina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2</text:p>
          </table:table-cell>
          <table:table-cell table:style-name="ce85" office:value-type="string">
            <text:p>Materijal i dijelovi za održavanje prijevoznih sredstava i radnih strojeva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3</text:p>
          </table:table-cell>
          <table:table-cell table:style-name="ce85" office:value-type="string">
            <text:p>Materijal za održavanje općinskih cest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25">
            <text:p>3225</text:p>
          </table:table-cell>
          <table:table-cell table:style-name="ce92"/>
          <table:table-cell table:style-name="ce92" office:value-type="string">
            <text:p>Sitni inventar i auto gume</text:p>
          </table:table-cell>
          <table:table-cell table:style-name="ce107" table:formula="of:=[.G53]+[.G54]" office:value-type="float" office:value="17000">
            <text:p>17.000,00 kn</text:p>
          </table:table-cell>
          <table:table-cell table:style-name="ce107" table:formula="of:=[.H53]+[.H54]" office:value-type="float" office:value="17000">
            <text:p>17.000,00 kn</text:p>
          </table:table-cell>
          <table:table-cell table:style-name="ce107" table:formula="of:=[.I53]+[.I54]" office:value-type="float" office:value="17000">
            <text:p>17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51">
            <text:p>32251</text:p>
          </table:table-cell>
          <table:table-cell table:style-name="ce85" office:value-type="string">
            <text:p>Sitni inventar </text:p>
          </table:table-cell>
          <table:table-cell table:style-name="ce74" office:value-type="float" office:value="2000">
            <text:p>2.000,00 kn</text:p>
          </table:table-cell>
          <table:table-cell table:style-name="ce74" office:value-type="float" office:value="2000">
            <text:p>2.000,00 kn</text:p>
          </table:table-cell>
          <table:table-cell table:style-name="ce74" office:value-type="float" office:value="2000">
            <text:p>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52">
            <text:p>32252</text:p>
          </table:table-cell>
          <table:table-cell table:style-name="ce85" office:value-type="string">
            <text:p>Auto gume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27">
            <text:p>3227</text:p>
          </table:table-cell>
          <table:table-cell table:style-name="ce92"/>
          <table:table-cell table:style-name="ce92" office:value-type="string">
            <text:p>Službena, radna i zaštitna odjeća i obuća</text:p>
          </table:table-cell>
          <table:table-cell table:style-name="ce107" table:formula="of:=[.G56]" office:value-type="float" office:value="5000">
            <text:p>5.000,00 kn</text:p>
          </table:table-cell>
          <table:table-cell table:style-name="ce107" table:formula="of:=[.H56]" office:value-type="float" office:value="5000">
            <text:p>5.000,00 kn</text:p>
          </table:table-cell>
          <table:table-cell table:style-name="ce107" table:formula="of:=[.I56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271">
            <text:p>32271</text:p>
          </table:table-cell>
          <table:table-cell table:style-name="ce85" office:value-type="string">
            <text:p>Službena, radna i zaštitna odjeća i obuća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23">
            <text:p>323</text:p>
          </table:table-cell>
          <table:table-cell table:style-name="ce91" table:number-columns-repeated="2"/>
          <table:table-cell table:style-name="ce91" office:value-type="string">
            <text:p>Rashodi za usluge</text:p>
          </table:table-cell>
          <table:table-cell table:style-name="ce106" table:formula="of:=[.G58]+[.G61]+[.G69]+[.G74]+[.G82]+[.G87]+[.G92]+[.G94]" office:value-type="float" office:value="837000">
            <text:p>837.000,00 kn</text:p>
          </table:table-cell>
          <table:table-cell table:style-name="ce106" table:formula="of:=[.H58]+[.H61]+[.H69]+[.H74]+[.H82]+[.H87]+[.H92]+[.H94]" office:value-type="float" office:value="782000">
            <text:p>782.000,00 kn</text:p>
          </table:table-cell>
          <table:table-cell table:style-name="ce106" table:formula="of:=[.I58]+[.I61]+[.I69]+[.I74]+[.I82]+[.I87]+[.I92]+[.I94]" office:value-type="float" office:value="782000">
            <text:p>782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1">
            <text:p>3231</text:p>
          </table:table-cell>
          <table:table-cell table:style-name="ce92"/>
          <table:table-cell table:style-name="ce92" office:value-type="string">
            <text:p>Usluge telefona, pošte i prijevoza</text:p>
          </table:table-cell>
          <table:table-cell table:style-name="ce107" table:formula="of:=[.G59]+[.G60]" office:value-type="float" office:value="45000">
            <text:p>45.000,00 kn</text:p>
          </table:table-cell>
          <table:table-cell table:style-name="ce107" table:formula="of:=[.H59]+[.H60]" office:value-type="float" office:value="45000">
            <text:p>45.000,00 kn</text:p>
          </table:table-cell>
          <table:table-cell table:style-name="ce107" table:formula="of:=[.I59]+[.I60]" office:value-type="float" office:value="45000">
            <text:p>4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11">
            <text:p>32311</text:p>
          </table:table-cell>
          <table:table-cell table:style-name="ce85" office:value-type="string">
            <text:p>Usluge telefona, telefaxa, mobitela, interneta</text:p>
          </table:table-cell>
          <table:table-cell table:style-name="ce74" office:value-type="float" office:value="35000">
            <text:p>35.000,00 kn</text:p>
          </table:table-cell>
          <table:table-cell table:style-name="ce74" office:value-type="float" office:value="35000">
            <text:p>35.000,00 kn</text:p>
          </table:table-cell>
          <table:table-cell table:style-name="ce74" office:value-type="float" office:value="35000">
            <text:p>3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13">
            <text:p>32313</text:p>
          </table:table-cell>
          <table:table-cell table:style-name="ce85" office:value-type="string">
            <text:p>Poštarina (pisma, tiskanice i dr.)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2">
            <text:p>3232</text:p>
          </table:table-cell>
          <table:table-cell table:style-name="ce92"/>
          <table:table-cell table:style-name="ce92" office:value-type="string">
            <text:p>Usluge tekućeg i investicijskog održavanja</text:p>
          </table:table-cell>
          <table:table-cell table:style-name="ce107" table:formula="of:=[.G62]+[.G63]+[.G64]+[.G65]" office:value-type="float" office:value="230000">
            <text:p>230.000,00 kn</text:p>
          </table:table-cell>
          <table:table-cell table:style-name="ce107" table:formula="of:=[.H62]+[.H63]+[.H64]+[.H65]" office:value-type="float" office:value="230000">
            <text:p>230.000,00 kn</text:p>
          </table:table-cell>
          <table:table-cell table:style-name="ce107" table:formula="of:=[.I62]+[.I63]+[.I64]+[.I65]" office:value-type="float" office:value="230000">
            <text:p>2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21">
            <text:p>32321</text:p>
          </table:table-cell>
          <table:table-cell table:style-name="ce85" office:value-type="string">
            <text:p>Usluge tekućeg i investicijskog održavanja građevinskih objekat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22">
            <text:p>32322</text:p>
          </table:table-cell>
          <table:table-cell table:style-name="ce85" office:value-type="string">
            <text:p>Usluge tekućeg i investicijskog održavanja postrojenja i opreme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18">
          <table:table-cell table:style-name="ce85" table:number-columns-repeated="4"/>
          <table:table-cell table:style-name="ce85" office:value-type="float" office:value="32323">
            <text:p>32323</text:p>
          </table:table-cell>
          <table:table-cell table:style-name="ce84" office:value-type="string">
            <text:p>Usluge tekućeg i investicijskog održavanja prijevoznih sredstava i radnih strojeva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29">
            <text:p>32329</text:p>
          </table:table-cell>
          <table:table-cell table:style-name="ce85" office:value-type="string">
            <text:p>Ostale usluge tekućeg i investicijskog održavanja</text:p>
          </table:table-cell>
          <table:table-cell table:style-name="ce74" table:formula="of:=[.G66]+[.G67]+[.G68]" office:value-type="float" office:value="130000">
            <text:p>130.000,00 kn</text:p>
          </table:table-cell>
          <table:table-cell table:style-name="ce74" table:formula="of:=[.H66]+[.H67]+[.H68]" office:value-type="float" office:value="130000">
            <text:p>130.000,00 kn</text:p>
          </table:table-cell>
          <table:table-cell table:style-name="ce74" table:formula="of:=[.I66]+[.I67]+[.I68]" office:value-type="float" office:value="130000">
            <text:p>1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Usluge za tekuće i investicijsko održavanje općinskih cest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2</text:p>
          </table:table-cell>
          <table:table-cell table:style-name="ce85" office:value-type="string">
            <text:p>Usluge za tekuće i investicijsko održavanje javne rasvjete</text:p>
          </table:table-cell>
          <table:table-cell table:style-name="ce74" office:value-type="float" office:value="70000">
            <text:p>70.000,00 kn</text:p>
          </table:table-cell>
          <table:table-cell table:style-name="ce74" office:value-type="float" office:value="70000">
            <text:p>70.000,00 kn</text:p>
          </table:table-cell>
          <table:table-cell table:style-name="ce74" office:value-type="float" office:value="70000">
            <text:p>7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3</text:p>
          </table:table-cell>
          <table:table-cell table:style-name="ce85" office:value-type="string">
            <text:p>Usluge održavanja javnih površina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3">
            <text:p>3233</text:p>
          </table:table-cell>
          <table:table-cell table:style-name="ce92"/>
          <table:table-cell table:style-name="ce92" office:value-type="string">
            <text:p>Usluge promidžbe i informiranja</text:p>
          </table:table-cell>
          <table:table-cell table:style-name="ce107" table:formula="of:=[.G70]+[.G71]+[.G72]+[.G73]" office:value-type="float" office:value="90000">
            <text:p>90.000,00 kn</text:p>
          </table:table-cell>
          <table:table-cell table:style-name="ce107" table:formula="of:=[.H70]+[.H71]+[.H72]+[.H73]" office:value-type="float" office:value="90000">
            <text:p>90.000,00 kn</text:p>
          </table:table-cell>
          <table:table-cell table:style-name="ce107" table:formula="of:=[.I70]+[.I71]+[.I72]+[.I73]" office:value-type="float" office:value="90000">
            <text:p>9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31">
            <text:p>32331</text:p>
          </table:table-cell>
          <table:table-cell table:style-name="ce85" office:value-type="string">
            <text:p>Elektronski mediji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32">
            <text:p>32332</text:p>
          </table:table-cell>
          <table:table-cell table:style-name="ce85" office:value-type="string">
            <text:p>Tisak (Oglasi i natječaji)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34">
            <text:p>32334</text:p>
          </table:table-cell>
          <table:table-cell table:style-name="ce85" office:value-type="string">
            <text:p>Promidžbeni materijal (kalendari, reklame, film)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39">
            <text:p>32339</text:p>
          </table:table-cell>
          <table:table-cell table:style-name="ce85" office:value-type="string">
            <text:p>Ostale usluge promidžbe i informiranja (održavanje web stranice)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4">
            <text:p>3234</text:p>
          </table:table-cell>
          <table:table-cell table:style-name="ce92"/>
          <table:table-cell table:style-name="ce92" office:value-type="string">
            <text:p>Komunalne usluge</text:p>
          </table:table-cell>
          <table:table-cell table:style-name="ce107" table:formula="of:=[.G75]+[.G76]+[.G77]" office:value-type="float" office:value="272000">
            <text:p>272.000,00 kn</text:p>
          </table:table-cell>
          <table:table-cell table:style-name="ce107" table:formula="of:=[.H75]+[.H76]+[.H77]" office:value-type="float" office:value="217000">
            <text:p>217.000,00 kn</text:p>
          </table:table-cell>
          <table:table-cell table:style-name="ce107" table:formula="of:=[.I75]+[.I76]+[.I77]" office:value-type="float" office:value="217000">
            <text:p>217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43">
            <text:p>32343</text:p>
          </table:table-cell>
          <table:table-cell table:style-name="ce85" office:value-type="string">
            <text:p>Deratizacija i dezinsekcija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44">
            <text:p>32344</text:p>
          </table:table-cell>
          <table:table-cell table:style-name="ce85" office:value-type="string">
            <text:p>Dimnjačarske i ekološke usluge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49">
            <text:p>32349</text:p>
          </table:table-cell>
          <table:table-cell table:style-name="ce85" office:value-type="string">
            <text:p>Ostale komunalne usluge</text:p>
          </table:table-cell>
          <table:table-cell table:style-name="ce74" table:formula="of:=[.G78]+[.G79]+[.G80]+[.G81]" office:value-type="float" office:value="260000">
            <text:p>260.000,00 kn</text:p>
          </table:table-cell>
          <table:table-cell table:style-name="ce74" table:formula="of:=[.H78]+[.H79]+[.H80]+[.H81]" office:value-type="float" office:value="205000">
            <text:p>205.000,00 kn</text:p>
          </table:table-cell>
          <table:table-cell table:style-name="ce74" table:formula="of:=[.I78]+[.I79]+[.I80]+[.I81]" office:value-type="float" office:value="205000">
            <text:p>20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1</text:p>
          </table:table-cell>
          <table:table-cell table:style-name="ce85" office:value-type="string">
            <text:p>Naknada za korištenje voda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2</text:p>
          </table:table-cell>
          <table:table-cell table:style-name="ce85" office:value-type="string">
            <text:p>Naknada za zaštitu voda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3</text:p>
          </table:table-cell>
          <table:table-cell table:style-name="ce85" office:value-type="string">
            <text:p>Usluge čišćenja snijega</text:p>
          </table:table-cell>
          <table:table-cell table:style-name="ce74" office:value-type="float" office:value="200000">
            <text:p>200.000,00 kn</text:p>
          </table:table-cell>
          <table:table-cell table:style-name="ce74" office:value-type="float" office:value="200000">
            <text:p>200.000,00 kn</text:p>
          </table:table-cell>
          <table:table-cell table:style-name="ce74" office:value-type="float" office:value="200000">
            <text:p>2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4</text:p>
          </table:table-cell>
          <table:table-cell table:style-name="ce85" office:value-type="string">
            <text:p>Naknada za korištenje cestovnog pojasa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6">
            <text:p>3236</text:p>
          </table:table-cell>
          <table:table-cell table:style-name="ce92"/>
          <table:table-cell table:style-name="ce92" office:value-type="string">
            <text:p>Zdravstvene i veterinarske usluge</text:p>
          </table:table-cell>
          <table:table-cell table:style-name="ce107" table:formula="of:=[.G83]+[.G84]+[.G85]+[.G86]" office:value-type="float" office:value="85000">
            <text:p>85.000,00 kn</text:p>
          </table:table-cell>
          <table:table-cell table:style-name="ce107" table:formula="of:=[.H83]+[.H84]+[.H85]+[.H86]" office:value-type="float" office:value="85000">
            <text:p>85.000,00 kn</text:p>
          </table:table-cell>
          <table:table-cell table:style-name="ce107" table:formula="of:=[.I83]+[.I84]+[.I85]+[.I86]" office:value-type="float" office:value="85000">
            <text:p>8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61">
            <text:p>32361</text:p>
          </table:table-cell>
          <table:table-cell table:style-name="ce85" office:value-type="string">
            <text:p>Obvezni preventivni i zdravstveni pregledi zaposlenika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62">
            <text:p>32362</text:p>
          </table:table-cell>
          <table:table-cell table:style-name="ce85" office:value-type="string">
            <text:p>Vetrinarske i poljoprivredne usluge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63">
            <text:p>32363</text:p>
          </table:table-cell>
          <table:table-cell table:style-name="ce85" office:value-type="string">
            <text:p>Labaratorijske usluge (ispitivanje vode)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number-columns-repeated="1015"/>
        </table:table-row>
        <table:table-row table:style-name="ro18">
          <table:table-cell table:style-name="ce85" table:number-columns-repeated="4"/>
          <table:table-cell table:style-name="ce85" office:value-type="float" office:value="32369">
            <text:p>32369</text:p>
          </table:table-cell>
          <table:table-cell table:style-name="ce84" office:value-type="string">
            <text:p>Ostale zdravstvene i veterinarske usluge (zbrinjavanje napuštenih domaćih životinja)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7">
            <text:p>3237</text:p>
          </table:table-cell>
          <table:table-cell table:style-name="ce92"/>
          <table:table-cell table:style-name="ce92" office:value-type="string">
            <text:p>Intelektualne i osobne usluge</text:p>
          </table:table-cell>
          <table:table-cell table:style-name="ce107" table:formula="of:=[.G88]+[.G89]+[.G90]+[.G91]" office:value-type="float" office:value="85000">
            <text:p>85.000,00 kn</text:p>
          </table:table-cell>
          <table:table-cell table:style-name="ce107" table:formula="of:=[.H88]+[.H89]+[.H90]+[.H91]" office:value-type="float" office:value="85000">
            <text:p>85.000,00 kn</text:p>
          </table:table-cell>
          <table:table-cell table:style-name="ce107" table:formula="of:=[.I88]+[.I89]+[.I90]+[.I91]" office:value-type="float" office:value="85000">
            <text:p>8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72">
            <text:p>32372</text:p>
          </table:table-cell>
          <table:table-cell table:style-name="ce85" office:value-type="string">
            <text:p>Ugovori o djelu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73">
            <text:p>32373</text:p>
          </table:table-cell>
          <table:table-cell table:style-name="ce85" office:value-type="string">
            <text:p>Usluge odvjetnika i pravnog savjetovanja i javnih bilježnika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75">
            <text:p>32375</text:p>
          </table:table-cell>
          <table:table-cell table:style-name="ce85" office:value-type="string">
            <text:p>Geodetsko katastarske usluge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79">
            <text:p>32379</text:p>
          </table:table-cell>
          <table:table-cell table:style-name="ce85" office:value-type="string">
            <text:p>Ostale intelektualne usluge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8">
            <text:p>3238</text:p>
          </table:table-cell>
          <table:table-cell table:style-name="ce92"/>
          <table:table-cell table:style-name="ce92" office:value-type="string">
            <text:p>Računalne usluge</text:p>
          </table:table-cell>
          <table:table-cell table:style-name="ce107" table:formula="of:=[.G93]" office:value-type="float" office:value="10000">
            <text:p>10.000,00 kn</text:p>
          </table:table-cell>
          <table:table-cell table:style-name="ce107" table:formula="of:=[.H93]" office:value-type="float" office:value="10000">
            <text:p>10.000,00 kn</text:p>
          </table:table-cell>
          <table:table-cell table:style-name="ce107" table:formula="of:=[.I93]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89">
            <text:p>32389</text:p>
          </table:table-cell>
          <table:table-cell table:style-name="ce85" office:value-type="string">
            <text:p>Ostale računalne usluge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39">
            <text:p>3239</text:p>
          </table:table-cell>
          <table:table-cell table:style-name="ce92"/>
          <table:table-cell table:style-name="ce92" office:value-type="string">
            <text:p>Ostale usluge</text:p>
          </table:table-cell>
          <table:table-cell table:style-name="ce107" table:formula="of:=[.G95]" office:value-type="float" office:value="20000">
            <text:p>20.000,00 kn</text:p>
          </table:table-cell>
          <table:table-cell table:style-name="ce107" table:formula="of:=[.H95]" office:value-type="float" office:value="20000">
            <text:p>20.000,00 kn</text:p>
          </table:table-cell>
          <table:table-cell table:style-name="ce107" table:formula="of:=[.I95]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394">
            <text:p>32394</text:p>
          </table:table-cell>
          <table:table-cell table:style-name="ce85" office:value-type="string">
            <text:p>Usluge pri registraciji prijevoznih sredstava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29">
            <text:p>329</text:p>
          </table:table-cell>
          <table:table-cell table:style-name="ce91" table:number-columns-repeated="2"/>
          <table:table-cell table:style-name="ce91" office:value-type="string">
            <text:p>Ostali nespomenuti rashodi poslovanja</text:p>
          </table:table-cell>
          <table:table-cell table:style-name="ce106" table:formula="of:=[.G97]+[.G100]+[.G103]+[.G105]+[.G108]" office:value-type="float" office:value="285000">
            <text:p>285.000,00 kn</text:p>
          </table:table-cell>
          <table:table-cell table:style-name="ce106" table:formula="of:=[.H97]+[.H100]+[.H103]+[.H105]+[.H108]" office:value-type="float" office:value="285000">
            <text:p>285.000,00 kn</text:p>
          </table:table-cell>
          <table:table-cell table:style-name="ce106" table:formula="of:=[.I97]+[.I100]+[.I103]+[.I105]+[.I108]" office:value-type="float" office:value="285000">
            <text:p>285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91">
            <text:p>3291</text:p>
          </table:table-cell>
          <table:table-cell table:style-name="ce92"/>
          <table:table-cell table:style-name="ce92" office:value-type="string">
            <text:p>Naknade za rad predstavničkih i izvršnih tijela povjerenstava i sl.</text:p>
          </table:table-cell>
          <table:table-cell table:style-name="ce107" table:formula="of:=[.G98]+[.G99]" office:value-type="float" office:value="170000">
            <text:p>170.000,00 kn</text:p>
          </table:table-cell>
          <table:table-cell table:style-name="ce107" table:formula="of:=[.H98]+[.H99]" office:value-type="float" office:value="170000">
            <text:p>170.000,00 kn</text:p>
          </table:table-cell>
          <table:table-cell table:style-name="ce107" table:formula="of:=[.I98]+[.I99]" office:value-type="float" office:value="170000">
            <text:p>17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11">
            <text:p>32911</text:p>
          </table:table-cell>
          <table:table-cell table:style-name="ce85" office:value-type="string">
            <text:p>Naknade članovima predstavničkih i izvršnih tijela</text:p>
          </table:table-cell>
          <table:table-cell table:style-name="ce74" office:value-type="float" office:value="130000">
            <text:p>130.000,00 kn</text:p>
          </table:table-cell>
          <table:table-cell table:style-name="ce74" office:value-type="float" office:value="130000">
            <text:p>130.000,00 kn</text:p>
          </table:table-cell>
          <table:table-cell table:style-name="ce74" office:value-type="float" office:value="130000">
            <text:p>1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12">
            <text:p>32912</text:p>
          </table:table-cell>
          <table:table-cell table:style-name="ce85" office:value-type="string">
            <text:p>Naknada članovima povjerenstva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92">
            <text:p>3292</text:p>
          </table:table-cell>
          <table:table-cell table:style-name="ce92"/>
          <table:table-cell table:style-name="ce92" office:value-type="string">
            <text:p>Premije osiguranja</text:p>
          </table:table-cell>
          <table:table-cell table:style-name="ce107" table:formula="of:=[.G101]+[.G102]" office:value-type="float" office:value="30000">
            <text:p>30.000,00 kn</text:p>
          </table:table-cell>
          <table:table-cell table:style-name="ce107" table:formula="of:=[.H101]+[.H102]" office:value-type="float" office:value="30000">
            <text:p>30.000,00 kn</text:p>
          </table:table-cell>
          <table:table-cell table:style-name="ce107" table:formula="of:=[.I101]+[.I102]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21">
            <text:p>32921</text:p>
          </table:table-cell>
          <table:table-cell table:style-name="ce85" office:value-type="string">
            <text:p>Premije osiguranja prijevoznih sredstava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22">
            <text:p>32922</text:p>
          </table:table-cell>
          <table:table-cell table:style-name="ce85" office:value-type="string">
            <text:p>Premije osiguranja ostale imovine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93">
            <text:p>3293</text:p>
          </table:table-cell>
          <table:table-cell table:style-name="ce92"/>
          <table:table-cell table:style-name="ce92" office:value-type="string">
            <text:p>Reprezentacija</text:p>
          </table:table-cell>
          <table:table-cell table:style-name="ce107" table:formula="of:=[.G104]" office:value-type="float" office:value="30000">
            <text:p>30.000,00 kn</text:p>
          </table:table-cell>
          <table:table-cell table:style-name="ce107" table:formula="of:=[.H104]" office:value-type="float" office:value="30000">
            <text:p>30.000,00 kn</text:p>
          </table:table-cell>
          <table:table-cell table:style-name="ce107" table:formula="of:=[.I104]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31">
            <text:p>32931</text:p>
          </table:table-cell>
          <table:table-cell table:style-name="ce85" office:value-type="string">
            <text:p>Reprezentacija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95">
            <text:p>3295</text:p>
          </table:table-cell>
          <table:table-cell table:style-name="ce92"/>
          <table:table-cell table:style-name="ce92" office:value-type="string">
            <text:p>Pristojbe i naknade</text:p>
          </table:table-cell>
          <table:table-cell table:style-name="ce107" table:formula="of:=[.G106]+[.G107]" office:value-type="float" office:value="5000">
            <text:p>5.000,00 kn</text:p>
          </table:table-cell>
          <table:table-cell table:style-name="ce107" table:formula="of:=[.H106]+[.H107]" office:value-type="float" office:value="5000">
            <text:p>5.000,00 kn</text:p>
          </table:table-cell>
          <table:table-cell table:style-name="ce107" table:formula="of:=[.I106]+[.I107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52">
            <text:p>32952</text:p>
          </table:table-cell>
          <table:table-cell table:style-name="ce85" office:value-type="string">
            <text:p>Sudske pristojbe</text:p>
          </table:table-cell>
          <table:table-cell table:style-name="ce74" office:value-type="float" office:value="2000">
            <text:p>2.000,00 kn</text:p>
          </table:table-cell>
          <table:table-cell table:style-name="ce74" office:value-type="float" office:value="2000">
            <text:p>2.000,00 kn</text:p>
          </table:table-cell>
          <table:table-cell table:style-name="ce74" office:value-type="float" office:value="2000">
            <text:p>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54">
            <text:p>32954</text:p>
          </table:table-cell>
          <table:table-cell table:style-name="ce85" office:value-type="string">
            <text:p>Ostale pristojbe i naknade</text:p>
          </table:table-cell>
          <table:table-cell table:style-name="ce74" office:value-type="float" office:value="3000">
            <text:p>3.000,00 kn</text:p>
          </table:table-cell>
          <table:table-cell table:style-name="ce74" office:value-type="float" office:value="3000">
            <text:p>3.000,00 kn</text:p>
          </table:table-cell>
          <table:table-cell table:style-name="ce74" office:value-type="float" office:value="3000">
            <text:p>3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299">
            <text:p>3299</text:p>
          </table:table-cell>
          <table:table-cell table:style-name="ce92"/>
          <table:table-cell table:style-name="ce92" office:value-type="string">
            <text:p>Ostali nepsomenuti rashodi poslovanja</text:p>
          </table:table-cell>
          <table:table-cell table:style-name="ce107" table:formula="of:=[.G109]+[.G110]" office:value-type="float" office:value="50000">
            <text:p>50.000,00 kn</text:p>
          </table:table-cell>
          <table:table-cell table:style-name="ce107" table:formula="of:=[.H109]+[.H110]" office:value-type="float" office:value="50000">
            <text:p>50.000,00 kn</text:p>
          </table:table-cell>
          <table:table-cell table:style-name="ce107" table:formula="of:=[.I109]+[.I110]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91">
            <text:p>32991</text:p>
          </table:table-cell>
          <table:table-cell table:style-name="ce85" office:value-type="string">
            <text:p>Rashodi protokola (vijenci, cvijeće, svijeće i sl.)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2999">
            <text:p>32999</text:p>
          </table:table-cell>
          <table:table-cell table:style-name="ce85" office:value-type="string">
            <text:p>Ostali nespomenuti rashodi poslovanja</text:p>
          </table:table-cell>
          <table:table-cell table:style-name="ce74" table:formula="of:=[.G111]" office:value-type="float" office:value="40000">
            <text:p>40.000,00 kn</text:p>
          </table:table-cell>
          <table:table-cell table:style-name="ce74" table:formula="of:=[.H111]" office:value-type="float" office:value="40000">
            <text:p>40.000,00 kn</text:p>
          </table:table-cell>
          <table:table-cell table:style-name="ce74" table:formula="of:=[.I111]" office:value-type="float" office:value="40000">
            <text:p>4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Obilježavanje Dana Općine i drugih prigodnih datuma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40000">
            <text:p>40.00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34">
            <text:p>34</text:p>
          </table:table-cell>
          <table:table-cell table:style-name="ce87" table:number-columns-repeated="3"/>
          <table:table-cell table:style-name="ce87" office:value-type="string">
            <text:p>FINANCIJSKI RASHODI</text:p>
          </table:table-cell>
          <table:table-cell table:style-name="ce103" table:formula="of:=[.G113]" office:value-type="float" office:value="94000">
            <text:p>94.000,00 kn</text:p>
          </table:table-cell>
          <table:table-cell table:style-name="ce103" table:formula="of:=[.H113]" office:value-type="float" office:value="94000">
            <text:p>94.000,00 kn</text:p>
          </table:table-cell>
          <table:table-cell table:style-name="ce103" table:formula="of:=[.I113]" office:value-type="float" office:value="94000">
            <text:p>94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43">
            <text:p>343</text:p>
          </table:table-cell>
          <table:table-cell table:style-name="ce91" table:number-columns-repeated="2"/>
          <table:table-cell table:style-name="ce91" office:value-type="string">
            <text:p>Ostali financijski rashodi</text:p>
          </table:table-cell>
          <table:table-cell table:style-name="ce106" table:formula="of:=[.G114]+[.G117]" office:value-type="float" office:value="94000">
            <text:p>94.000,00 kn</text:p>
          </table:table-cell>
          <table:table-cell table:style-name="ce106" table:formula="of:=[.H114]+[.H117]" office:value-type="float" office:value="94000">
            <text:p>94.000,00 kn</text:p>
          </table:table-cell>
          <table:table-cell table:style-name="ce106" table:formula="of:=[.I114]+[.I117]" office:value-type="float" office:value="94000">
            <text:p>94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431">
            <text:p>3431</text:p>
          </table:table-cell>
          <table:table-cell table:style-name="ce92"/>
          <table:table-cell table:style-name="ce92" office:value-type="string">
            <text:p>Bankarske usluge i usluge platnog prometa</text:p>
          </table:table-cell>
          <table:table-cell table:style-name="ce107" table:formula="of:=[.G115]+[.G116]" office:value-type="float" office:value="35000">
            <text:p>35.000,00 kn</text:p>
          </table:table-cell>
          <table:table-cell table:style-name="ce107" table:formula="of:=[.H115]+[.H116]" office:value-type="float" office:value="35000">
            <text:p>35.000,00 kn</text:p>
          </table:table-cell>
          <table:table-cell table:style-name="ce107" table:formula="of:=[.I115]+[.I116]" office:value-type="float" office:value="35000">
            <text:p>3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4311">
            <text:p>34311</text:p>
          </table:table-cell>
          <table:table-cell table:style-name="ce85" office:value-type="string">
            <text:p>Usluge banaka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4312">
            <text:p>34312</text:p>
          </table:table-cell>
          <table:table-cell table:style-name="ce85" office:value-type="string">
            <text:p>Usluge platnog prometa - državni proračun - 5%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434">
            <text:p>3434</text:p>
          </table:table-cell>
          <table:table-cell table:style-name="ce92"/>
          <table:table-cell table:style-name="ce92" office:value-type="string">
            <text:p>Ostali nespomenuti financijski rashodi</text:p>
          </table:table-cell>
          <table:table-cell table:style-name="ce107" table:formula="of:=[.G118]" office:value-type="float" office:value="59000">
            <text:p>59.000,00 kn</text:p>
          </table:table-cell>
          <table:table-cell table:style-name="ce107" table:formula="of:=[.H118]" office:value-type="float" office:value="59000">
            <text:p>59.000,00 kn</text:p>
          </table:table-cell>
          <table:table-cell table:style-name="ce107" table:formula="of:=[.I118]" office:value-type="float" office:value="59000">
            <text:p>59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4349">
            <text:p>34349</text:p>
          </table:table-cell>
          <table:table-cell table:style-name="ce85" office:value-type="string">
            <text:p>Ostali nepsomenuti financijski rashodi</text:p>
          </table:table-cell>
          <table:table-cell table:style-name="ce74" table:formula="of:=[.G119]+[.G120]+[.G121]" office:value-type="float" office:value="59000">
            <text:p>59.000,00 kn</text:p>
          </table:table-cell>
          <table:table-cell table:style-name="ce74" table:formula="of:=[.H119]+[.H120]+[.H121]" office:value-type="float" office:value="59000">
            <text:p>59.000,00 kn</text:p>
          </table:table-cell>
          <table:table-cell table:style-name="ce74" table:formula="of:=[.I119]+[.I120]+[.I121]" office:value-type="float" office:value="59000">
            <text:p>59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Povrat sredstav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2</text:p>
          </table:table-cell>
          <table:table-cell table:style-name="ce85" office:value-type="string">
            <text:p>Članarina udruga općina</text:p>
          </table:table-cell>
          <table:table-cell table:style-name="ce74" office:value-type="float" office:value="2000">
            <text:p>2.000,00 kn</text:p>
          </table:table-cell>
          <table:table-cell table:style-name="ce74" office:value-type="float" office:value="2000">
            <text:p>2.000,00 kn</text:p>
          </table:table-cell>
          <table:table-cell table:style-name="ce74" office:value-type="float" office:value="2000">
            <text:p>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3</text:p>
          </table:table-cell>
          <table:table-cell table:style-name="ce85" office:value-type="string">
            <text:p>Članarina LAG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37">
            <text:p>37</text:p>
          </table:table-cell>
          <table:table-cell table:style-name="ce87" table:number-columns-repeated="3"/>
          <table:table-cell table:style-name="ce87" office:value-type="string">
            <text:p>NAKNADA GRAĐANIMA I KUĆANSTVIMA IZ PRORAČUNA</text:p>
          </table:table-cell>
          <table:table-cell table:style-name="ce103" table:formula="of:=[.G123]" office:value-type="float" office:value="390000">
            <text:p>390.000,00 kn</text:p>
          </table:table-cell>
          <table:table-cell table:style-name="ce103" table:formula="of:=[.H123]" office:value-type="float" office:value="420000">
            <text:p>420.000,00 kn</text:p>
          </table:table-cell>
          <table:table-cell table:style-name="ce103" table:formula="of:=[.I123]" office:value-type="float" office:value="560000">
            <text:p>560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72">
            <text:p>372</text:p>
          </table:table-cell>
          <table:table-cell table:style-name="ce91" table:number-columns-repeated="2"/>
          <table:table-cell table:style-name="ce91" office:value-type="string">
            <text:p>Ostale naknade građanima i kućanstvima iz proračuna</text:p>
          </table:table-cell>
          <table:table-cell table:style-name="ce106" table:formula="of:=[.G124]+[.G129]" office:value-type="float" office:value="390000">
            <text:p>390.000,00 kn</text:p>
          </table:table-cell>
          <table:table-cell table:style-name="ce106" table:formula="of:=[.H124]+[.H129]" office:value-type="float" office:value="420000">
            <text:p>420.000,00 kn</text:p>
          </table:table-cell>
          <table:table-cell table:style-name="ce106" table:formula="of:=[.I124]+[.I129]" office:value-type="float" office:value="560000">
            <text:p>56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721">
            <text:p>3721</text:p>
          </table:table-cell>
          <table:table-cell table:style-name="ce92"/>
          <table:table-cell table:style-name="ce92" office:value-type="string">
            <text:p>Naknade građanima i kućanstvima u novcu</text:p>
          </table:table-cell>
          <table:table-cell table:style-name="ce107" table:formula="of:=[.G125]+[.G126]" office:value-type="float" office:value="130000">
            <text:p>130.000,00 kn</text:p>
          </table:table-cell>
          <table:table-cell table:style-name="ce107" table:formula="of:=[.H125]+[.H126]" office:value-type="float" office:value="140000">
            <text:p>140.000,00 kn</text:p>
          </table:table-cell>
          <table:table-cell table:style-name="ce107" table:formula="of:=[.I125]+[.I126]" office:value-type="float" office:value="150000">
            <text:p>1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7217">
            <text:p>37217</text:p>
          </table:table-cell>
          <table:table-cell table:style-name="ce85" office:value-type="string">
            <text:p>Oprema za novorođenčad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60000">
            <text:p>60.000,00 kn</text:p>
          </table:table-cell>
          <table:table-cell table:style-name="ce74" office:value-type="float" office:value="70000">
            <text:p>7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7219">
            <text:p>37219</text:p>
          </table:table-cell>
          <table:table-cell table:style-name="ce85" office:value-type="string">
            <text:p>Ostale naknade iz proračuna u novcu (socijalni program)</text:p>
          </table:table-cell>
          <table:table-cell table:style-name="ce74" table:formula="of:=[.G127]+[.G128]" office:value-type="float" office:value="80000">
            <text:p>80.000,00 kn</text:p>
          </table:table-cell>
          <table:table-cell table:style-name="ce74" table:formula="of:=[.H127]+[.H128]" office:value-type="float" office:value="80000">
            <text:p>80.000,00 kn</text:p>
          </table:table-cell>
          <table:table-cell table:style-name="ce74" table:formula="of:=[.I127]+[.I128]" office:value-type="float" office:value="80000">
            <text:p>8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1</text:p>
          </table:table-cell>
          <table:table-cell table:style-name="ce85" office:value-type="string">
            <text:p>Pomoć obiteljima u nabavci ogrijeva</text:p>
          </table:table-cell>
          <table:table-cell table:style-name="ce74" office:value-type="float" office:value="70000">
            <text:p>70.000,00 kn</text:p>
          </table:table-cell>
          <table:table-cell table:style-name="ce74" office:value-type="float" office:value="70000">
            <text:p>70.000,00 kn</text:p>
          </table:table-cell>
          <table:table-cell table:style-name="ce74" office:value-type="float" office:value="70000">
            <text:p>7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2</text:p>
          </table:table-cell>
          <table:table-cell table:style-name="ce85" office:value-type="string">
            <text:p>Ostale naknade (pogreb, tr. jednokratna novčana naknada)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722">
            <text:p>3722</text:p>
          </table:table-cell>
          <table:table-cell table:style-name="ce92"/>
          <table:table-cell table:style-name="ce92" office:value-type="string">
            <text:p>Naknade građanima i kućanstvima u naravi</text:p>
          </table:table-cell>
          <table:table-cell table:style-name="ce107" table:formula="of:=[.G130]+[.G131]" office:value-type="float" office:value="260000">
            <text:p>260.000,00 kn</text:p>
          </table:table-cell>
          <table:table-cell table:style-name="ce107" table:formula="of:=[.H130]+[.H131]" office:value-type="float" office:value="280000">
            <text:p>280.000,00 kn</text:p>
          </table:table-cell>
          <table:table-cell table:style-name="ce107" table:formula="of:=[.I130]+[.I131]" office:value-type="float" office:value="410000">
            <text:p>4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7221">
            <text:p>37221</text:p>
          </table:table-cell>
          <table:table-cell table:style-name="ce85" office:value-type="string">
            <text:p>Sufinanciranje cijene prijevoza</text:p>
          </table:table-cell>
          <table:table-cell table:style-name="ce74" office:value-type="float" office:value="60000">
            <text:p>60.000,00 kn</text:p>
          </table:table-cell>
          <table:table-cell table:style-name="ce74" office:value-type="float" office:value="60000">
            <text:p>60.000,00 kn</text:p>
          </table:table-cell>
          <table:table-cell table:style-name="ce74" office:value-type="float" office:value="60000">
            <text:p>6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7229">
            <text:p>37229</text:p>
          </table:table-cell>
          <table:table-cell table:style-name="ce85" office:value-type="string">
            <text:p>Ostale naknade iz proračuna</text:p>
          </table:table-cell>
          <table:table-cell table:style-name="ce74" table:formula="of:=[.G132]+[.G133]" office:value-type="float" office:value="200000">
            <text:p>200.000,00 kn</text:p>
          </table:table-cell>
          <table:table-cell table:style-name="ce74" table:formula="of:=[.H132]+[.H133]" office:value-type="float" office:value="220000">
            <text:p>220.000,00 kn</text:p>
          </table:table-cell>
          <table:table-cell table:style-name="ce74" table:formula="of:=[.I132]+[.I133]" office:value-type="float" office:value="350000">
            <text:p>3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Sufinanciranje poljoprivredne proizvodnje</text:p>
          </table:table-cell>
          <table:table-cell table:style-name="ce74" office:value-type="float" office:value="60000">
            <text:p>60.000,00 kn</text:p>
          </table:table-cell>
          <table:table-cell table:style-name="ce74" office:value-type="float" office:value="80000">
            <text:p>80.000,00 kn</text:p>
          </table:table-cell>
          <table:table-cell table:style-name="ce74" office:value-type="float" office:value="100000">
            <text:p>1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2</text:p>
          </table:table-cell>
          <table:table-cell table:style-name="ce85" office:value-type="string">
            <text:p>Sufinanciranje smještaja djece u vrtiću i dr.</text:p>
          </table:table-cell>
          <table:table-cell table:style-name="ce74" office:value-type="float" office:value="140000">
            <text:p>140.000,00 kn</text:p>
          </table:table-cell>
          <table:table-cell table:style-name="ce74" office:value-type="float" office:value="140000">
            <text:p>140.000,00 kn</text:p>
          </table:table-cell>
          <table:table-cell table:style-name="ce74" office:value-type="float" office:value="250000">
            <text:p>250.00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38">
            <text:p>38</text:p>
          </table:table-cell>
          <table:table-cell table:style-name="ce87" table:number-columns-repeated="3"/>
          <table:table-cell table:style-name="ce87" office:value-type="string">
            <text:p>OSTALI RASHODI</text:p>
          </table:table-cell>
          <table:table-cell table:style-name="ce103" table:formula="of:=[.G135]+[.G154]" office:value-type="float" office:value="612000">
            <text:p>612.000,00 kn</text:p>
          </table:table-cell>
          <table:table-cell table:style-name="ce103" table:formula="of:=[.H135]+[.H154]" office:value-type="float" office:value="602000">
            <text:p>602.000,00 kn</text:p>
          </table:table-cell>
          <table:table-cell table:style-name="ce103" table:formula="of:=[.I135]+[.I154]" office:value-type="float" office:value="602000">
            <text:p>602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81">
            <text:p>381</text:p>
          </table:table-cell>
          <table:table-cell table:style-name="ce91" table:number-columns-repeated="2"/>
          <table:table-cell table:style-name="ce91" office:value-type="string">
            <text:p>Tekuće donacije</text:p>
          </table:table-cell>
          <table:table-cell table:style-name="ce106" table:formula="of:=[.G136]" office:value-type="float" office:value="562000">
            <text:p>562.000,00 kn</text:p>
          </table:table-cell>
          <table:table-cell table:style-name="ce106" table:formula="of:=[.H136]" office:value-type="float" office:value="552000">
            <text:p>552.000,00 kn</text:p>
          </table:table-cell>
          <table:table-cell table:style-name="ce106" table:formula="of:=[.I136]" office:value-type="float" office:value="552000">
            <text:p>552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811">
            <text:p>3811</text:p>
          </table:table-cell>
          <table:table-cell table:style-name="ce92"/>
          <table:table-cell table:style-name="ce92" office:value-type="string">
            <text:p>Tekuće donacije u novcu</text:p>
          </table:table-cell>
          <table:table-cell table:style-name="ce107" table:formula="of:=[.G137]+[.G138]+[.G139]+[.G140]+[.G141]" office:value-type="float" office:value="562000">
            <text:p>562.000,00 kn</text:p>
          </table:table-cell>
          <table:table-cell table:style-name="ce107" table:formula="of:=[.H137]+[.H138]+[.H139]+[.H140]+[.H141]" office:value-type="float" office:value="552000">
            <text:p>552.000,00 kn</text:p>
          </table:table-cell>
          <table:table-cell table:style-name="ce107" table:formula="of:=[.I137]+[.I138]+[.I139]+[.I140]+[.I141]" office:value-type="float" office:value="552000">
            <text:p>55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8112">
            <text:p>38112</text:p>
          </table:table-cell>
          <table:table-cell table:style-name="ce85" office:value-type="string">
            <text:p>Tekuće donacije vjerskim zajednicama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8113">
            <text:p>38113</text:p>
          </table:table-cell>
          <table:table-cell table:style-name="ce85" office:value-type="string">
            <text:p>Tekuće donacije nacionalnim zajednicama i manjinama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8114">
            <text:p>38114</text:p>
          </table:table-cell>
          <table:table-cell table:style-name="ce85" office:value-type="string">
            <text:p>Tekuće donacije političkim strankama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20000">
            <text:p>2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8115">
            <text:p>38115</text:p>
          </table:table-cell>
          <table:table-cell table:style-name="ce85" office:value-type="string">
            <text:p>Tekuće donacije športskim društvima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8119">
            <text:p>38119</text:p>
          </table:table-cell>
          <table:table-cell table:style-name="ce85" office:value-type="string">
            <text:p>Ostale tekuće donacije</text:p>
          </table:table-cell>
          <table:table-cell table:style-name="ce74" table:formula="of:=[.G142]+[.G143]" office:value-type="float" office:value="422000">
            <text:p>422.000,00 kn</text:p>
          </table:table-cell>
          <table:table-cell table:style-name="ce74" table:formula="of:=[.H142]+[.H143]" office:value-type="float" office:value="412000">
            <text:p>412.000,00 kn</text:p>
          </table:table-cell>
          <table:table-cell table:style-name="ce74" table:formula="of:=[.I142]+[.I143]" office:value-type="float" office:value="412000">
            <text:p>41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1</text:p>
          </table:table-cell>
          <table:table-cell table:style-name="ce85" office:value-type="string">
            <text:p>Donacije školstvu</text:p>
          </table:table-cell>
          <table:table-cell table:style-name="ce74" office:value-type="float" office:value="70000">
            <text:p>70.000,00 kn</text:p>
          </table:table-cell>
          <table:table-cell table:style-name="ce74" office:value-type="float" office:value="70000">
            <text:p>70.000,00 kn</text:p>
          </table:table-cell>
          <table:table-cell table:style-name="ce74" office:value-type="float" office:value="70000">
            <text:p>7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"2</text:p>
          </table:table-cell>
          <table:table-cell table:style-name="ce85" office:value-type="string">
            <text:p>Donacije udrugama građana</text:p>
          </table:table-cell>
          <table:table-cell table:style-name="ce74" table:formula="of:=[.G144]+[.G145]+[.G146]+[.G147]+[.G148]+[.G149]+[.G150]+[.G151]+[.G152]+[.G153]" office:value-type="float" office:value="352000">
            <text:p>352.000,00 kn</text:p>
          </table:table-cell>
          <table:table-cell table:style-name="ce74" table:formula="of:=[.H144]+[.H145]+[.H146]+[.H147]+[.H148]+[.H149]+[.H150]+[.H151]+[.H152]+[.H153]" office:value-type="float" office:value="342000">
            <text:p>342.000,00 kn</text:p>
          </table:table-cell>
          <table:table-cell table:style-name="ce74" table:formula="of:=[.I144]+[.I145]+[.I146]+[.I147]+[.I148]+[.I149]+[.I150]+[.I151]+[.I152]+[.I153]" office:value-type="float" office:value="342000">
            <text:p>342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1.</text:p>
          </table:table-cell>
          <table:table-cell table:style-name="ce85" office:value-type="string">
            <text:p>Cetin 1527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2.</text:p>
          </table:table-cell>
          <table:table-cell table:style-name="ce85" office:value-type="string">
            <text:p>LD Kuna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3.</text:p>
          </table:table-cell>
          <table:table-cell table:style-name="ce85" office:value-type="string">
            <text:p>DVD Cetingrad - redovno financiranje</text:p>
          </table:table-cell>
          <table:table-cell table:style-name="ce74" office:value-type="float" office:value="250000">
            <text:p>250.000,00 kn</text:p>
          </table:table-cell>
          <table:table-cell table:style-name="ce74" office:value-type="float" office:value="250000">
            <text:p>250.000,00 kn</text:p>
          </table:table-cell>
          <table:table-cell table:style-name="ce74" office:value-type="float" office:value="250000">
            <text:p>2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4.</text:p>
          </table:table-cell>
          <table:table-cell table:style-name="ce85" office:value-type="string">
            <text:p>DVD Cetingrad - naknada vatrogascima za gašenje požara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5.</text:p>
          </table:table-cell>
          <table:table-cell table:style-name="ce85" office:value-type="string">
            <text:p>Crveni križ Slunj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6.</text:p>
          </table:table-cell>
          <table:table-cell table:style-name="ce85" office:value-type="string">
            <text:p>KUD Cetingradska tamburica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style-name="ce74" office:value-type="float" office:value="15000">
            <text:p>1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9.</text:p>
          </table:table-cell>
          <table:table-cell table:style-name="ce85" office:value-type="string">
            <text:p>UHBDR Slunj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10.</text:p>
          </table:table-cell>
          <table:table-cell table:style-name="ce85" office:value-type="string">
            <text:p>GSS Karlovac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style-name="ce74" office:value-type="float" office:value="7000">
            <text:p>7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11.</text:p>
          </table:table-cell>
          <table:table-cell table:style-name="ce85" office:value-type="string">
            <text:p>Zajednica prognanika Karlovačke županije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string">
            <text:p>2.16.</text:p>
          </table:table-cell>
          <table:table-cell table:style-name="ce85" office:value-type="string">
            <text:p>PD Crvene stijene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383">
            <text:p>383</text:p>
          </table:table-cell>
          <table:table-cell table:style-name="ce91" table:number-columns-repeated="2"/>
          <table:table-cell table:style-name="ce91" office:value-type="string">
            <text:p>Kazne, penali, naknada štete</text:p>
          </table:table-cell>
          <table:table-cell table:style-name="ce106" table:formula="of:=[.G155]" office:value-type="float" office:value="50000">
            <text:p>50.000,00 kn</text:p>
          </table:table-cell>
          <table:table-cell table:style-name="ce106" table:formula="of:=[.H155]" office:value-type="float" office:value="50000">
            <text:p>50.000,00 kn</text:p>
          </table:table-cell>
          <table:table-cell table:style-name="ce106" table:formula="of:=[.I155]" office:value-type="float" office:value="50000">
            <text:p>5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3831">
            <text:p>3831</text:p>
          </table:table-cell>
          <table:table-cell table:style-name="ce92"/>
          <table:table-cell table:style-name="ce92" office:value-type="string">
            <text:p>Naknada štete pravnim i fizičkim osobama</text:p>
          </table:table-cell>
          <table:table-cell table:style-name="ce107" table:formula="of:=[.G156]" office:value-type="float" office:value="50000">
            <text:p>50.000,00 kn</text:p>
          </table:table-cell>
          <table:table-cell table:style-name="ce107" table:formula="of:=[.H156]" office:value-type="float" office:value="50000">
            <text:p>50.000,00 kn</text:p>
          </table:table-cell>
          <table:table-cell table:style-name="ce107" table:formula="of:=[.I156]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38319">
            <text:p>38319</text:p>
          </table:table-cell>
          <table:table-cell table:style-name="ce85" office:value-type="string">
            <text:p>Ostale naknade štete pravnim i fizičkim osobam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1">
          <table:table-cell table:style-name="ce86" office:value-type="float" office:value="4">
            <text:p>4</text:p>
          </table:table-cell>
          <table:table-cell table:style-name="ce86" table:number-columns-repeated="4"/>
          <table:table-cell table:style-name="ce86" office:value-type="string">
            <text:p>RASHODI ZA NABAVKU NEFINANCIJSKE IMOVINE</text:p>
          </table:table-cell>
          <table:table-cell table:style-name="ce102" table:formula="of:=[.G158]+[.G165]+[.G196]" office:value-type="float" office:value="9100000">
            <text:p>9.100.000,00 kn</text:p>
          </table:table-cell>
          <table:table-cell table:style-name="ce102" table:formula="of:=[.H158]+[.H165]+[.H196]" office:value-type="float" office:value="10660000">
            <text:p>10.660.000,00 kn</text:p>
          </table:table-cell>
          <table:table-cell table:style-name="ce102" table:formula="of:=[.I158]+[.I165]+[.I196]" office:value-type="float" office:value="3310000">
            <text:p>3.310.000,00 kn</text:p>
          </table:table-cell>
          <table:table-cell table:style-name="ce50" table:number-columns-repeated="1015"/>
        </table:table-row>
        <table:table-row table:style-name="ro4">
          <table:table-cell table:style-name="ce87"/>
          <table:table-cell table:style-name="ce87" office:value-type="float" office:value="41">
            <text:p>41</text:p>
          </table:table-cell>
          <table:table-cell table:style-name="ce87" table:number-columns-repeated="3"/>
          <table:table-cell table:style-name="ce87" office:value-type="string">
            <text:p>RASHODI ZA NABAVKU NE PROIZVEDENE DUGOTRAJNE IMOVINE</text:p>
          </table:table-cell>
          <table:table-cell table:style-name="ce103" table:formula="of:=[.G159]+[.G162]" office:value-type="float" office:value="430000">
            <text:p>430.000,00 kn</text:p>
          </table:table-cell>
          <table:table-cell table:style-name="ce103" table:formula="of:=[.H159]+[.H162]" office:value-type="float" office:value="630000">
            <text:p>630.000,00 kn</text:p>
          </table:table-cell>
          <table:table-cell table:style-name="ce103" table:formula="of:=[.I159]+[.I162]" office:value-type="float" office:value="830000">
            <text:p>830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411">
            <text:p>411</text:p>
          </table:table-cell>
          <table:table-cell table:style-name="ce91" table:number-columns-repeated="2"/>
          <table:table-cell table:style-name="ce91" office:value-type="string">
            <text:p>Materijalna imovina - prirodna bogatstva</text:p>
          </table:table-cell>
          <table:table-cell table:style-name="ce106" table:formula="of:=[.G160]" office:value-type="float" office:value="30000">
            <text:p>30.000,00 kn</text:p>
          </table:table-cell>
          <table:table-cell table:style-name="ce106" table:formula="of:=[.H160]" office:value-type="float" office:value="30000">
            <text:p>30.000,00 kn</text:p>
          </table:table-cell>
          <table:table-cell table:style-name="ce106" table:formula="of:=[.I160]" office:value-type="float" office:value="30000">
            <text:p>3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111">
            <text:p>4111</text:p>
          </table:table-cell>
          <table:table-cell table:style-name="ce92"/>
          <table:table-cell table:style-name="ce92" office:value-type="string">
            <text:p>Zemljište</text:p>
          </table:table-cell>
          <table:table-cell table:style-name="ce107" table:formula="of:=[.G161]" office:value-type="float" office:value="30000">
            <text:p>30.000,00 kn</text:p>
          </table:table-cell>
          <table:table-cell table:style-name="ce107" table:formula="of:=[.H161]" office:value-type="float" office:value="30000">
            <text:p>30.000,00 kn</text:p>
          </table:table-cell>
          <table:table-cell table:style-name="ce107" table:formula="of:=[.I161]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1112">
            <text:p>41112</text:p>
          </table:table-cell>
          <table:table-cell table:style-name="ce85" office:value-type="string">
            <text:p>Građevinsko zemljište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85" table:number-columns-repeated="2"/>
          <table:table-cell table:style-name="ce85" office:value-type="float" office:value="412">
            <text:p>412</text:p>
          </table:table-cell>
          <table:table-cell table:style-name="ce85" table:number-columns-repeated="2"/>
          <table:table-cell table:style-name="ce85" office:value-type="string">
            <text:p>Nematerijalna imovina</text:p>
          </table:table-cell>
          <table:table-cell table:style-name="ce74" table:formula="of:=[.G163]" office:value-type="float" office:value="400000">
            <text:p>400.000,00 kn</text:p>
          </table:table-cell>
          <table:table-cell table:style-name="ce74" table:formula="of:=[.H163]" office:value-type="float" office:value="600000">
            <text:p>600.000,00 kn</text:p>
          </table:table-cell>
          <table:table-cell table:style-name="ce74" table:formula="of:=[.I163]" office:value-type="float" office:value="800000">
            <text:p>80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124">
            <text:p>4124</text:p>
          </table:table-cell>
          <table:table-cell table:style-name="ce92"/>
          <table:table-cell table:style-name="ce92" office:value-type="string">
            <text:p>Ostala prava</text:p>
          </table:table-cell>
          <table:table-cell table:style-name="ce107" table:formula="of:=[.G164]" office:value-type="float" office:value="400000">
            <text:p>400.000,00 kn</text:p>
          </table:table-cell>
          <table:table-cell table:style-name="ce107" table:formula="of:=[.H164]" office:value-type="float" office:value="600000">
            <text:p>600.000,00 kn</text:p>
          </table:table-cell>
          <table:table-cell table:style-name="ce107" table:formula="of:=[.I164]" office:value-type="float" office:value="800000">
            <text:p>8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1241">
            <text:p>41241</text:p>
          </table:table-cell>
          <table:table-cell table:style-name="ce85" office:value-type="string">
            <text:p>Ulaganja u tuđoj imovini radi prava korištenja </text:p>
          </table:table-cell>
          <table:table-cell table:style-name="ce74" office:value-type="float" office:value="400000">
            <text:p>400.000,00 kn</text:p>
          </table:table-cell>
          <table:table-cell table:style-name="ce74" office:value-type="float" office:value="600000">
            <text:p>600.000,00 kn</text:p>
          </table:table-cell>
          <table:table-cell table:style-name="ce74" office:value-type="float" office:value="800000">
            <text:p>800.00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42">
            <text:p>42</text:p>
          </table:table-cell>
          <table:table-cell table:style-name="ce87" table:number-columns-repeated="3"/>
          <table:table-cell table:style-name="ce87" office:value-type="string">
            <text:p>RASHODI ZA NABAVKU PROIZVEDENE I DUGOTRAJNE IMOVINE</text:p>
          </table:table-cell>
          <table:table-cell table:style-name="ce103" table:formula="of:=[.G166]+[.G181]+[.G191]" office:value-type="float" office:value="8470000">
            <text:p>8.470.000,00 kn</text:p>
          </table:table-cell>
          <table:table-cell table:style-name="ce103" table:formula="of:=[.H166]+[.H181]+[.H191]" office:value-type="float" office:value="9630000">
            <text:p>9.630.000,00 kn</text:p>
          </table:table-cell>
          <table:table-cell table:style-name="ce103" table:formula="of:=[.I166]+[.I181]+[.I191]" office:value-type="float" office:value="2080000">
            <text:p>2.080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421">
            <text:p>421</text:p>
          </table:table-cell>
          <table:table-cell table:style-name="ce91" table:number-columns-repeated="2"/>
          <table:table-cell table:style-name="ce91" office:value-type="string">
            <text:p>Građevinski objekti</text:p>
          </table:table-cell>
          <table:table-cell table:style-name="ce106" table:formula="of:=[.G167]+[.G171]" office:value-type="float" office:value="7950000">
            <text:p>7.950.000,00 kn</text:p>
          </table:table-cell>
          <table:table-cell table:style-name="ce106" table:formula="of:=[.H167]+[.H171]" office:value-type="float" office:value="9410000">
            <text:p>9.410.000,00 kn</text:p>
          </table:table-cell>
          <table:table-cell table:style-name="ce106" table:formula="of:=[.I167]+[.I171]" office:value-type="float" office:value="1860000">
            <text:p>1.86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13">
            <text:p>4213</text:p>
          </table:table-cell>
          <table:table-cell table:style-name="ce92"/>
          <table:table-cell table:style-name="ce92" office:value-type="string">
            <text:p>Ceste, željeznice i ostali prometni objekti</text:p>
          </table:table-cell>
          <table:table-cell table:style-name="ce107" table:formula="of:=[.G168]+[.G169]+[.G170]" office:value-type="float" office:value="1700000">
            <text:p>1.700.000,00 kn</text:p>
          </table:table-cell>
          <table:table-cell table:style-name="ce107" table:formula="of:=[.H168]+[.H169]+[.H170]" office:value-type="float" office:value="300000">
            <text:p>300.000,00 kn</text:p>
          </table:table-cell>
          <table:table-cell table:style-name="ce107" table:formula="of:=[.I168]+[.I169]+[.I170]" office:value-type="float" office:value="1300000">
            <text:p>1.300.000,00 kn</text:p>
          </table:table-cell>
          <table:table-cell table:number-columns-repeated="1015"/>
        </table:table-row>
        <table:table-row table:style-name="ro2">
          <table:table-cell table:style-name="ce93" table:number-columns-repeated="4"/>
          <table:table-cell table:style-name="ce85" office:value-type="float" office:value="42131">
            <text:p>42131</text:p>
          </table:table-cell>
          <table:table-cell table:style-name="ce85" office:value-type="string">
            <text:p>Ceste - asfaltiranje nerazvrstanih cesta</text:p>
          </table:table-cell>
          <table:table-cell table:style-name="ce108" office:value-type="float" office:value="1000000">
            <text:p>1.000.000,00 kn</text:p>
          </table:table-cell>
          <table:table-cell table:style-name="ce108" office:value-type="float" office:value="300000">
            <text:p>300.000,00 kn</text:p>
          </table:table-cell>
          <table:table-cell table:style-name="ce108" office:value-type="float" office:value="1000000">
            <text:p>1.000.000,00 kn</text:p>
          </table:table-cell>
          <table:table-cell table:style-name="ce113" table:number-columns-repeated="1015"/>
        </table:table-row>
        <table:table-row table:style-name="ro2">
          <table:table-cell table:style-name="ce85" table:number-columns-repeated="4"/>
          <table:table-cell/>
          <table:table-cell table:style-name="ce85" office:value-type="string">
            <text:p>Poučno - pješačka staza</text:p>
          </table:table-cell>
          <table:table-cell table:style-name="ce74" office:value-type="float" office:value="700000">
            <text:p>70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/>
          <table:table-cell table:style-name="ce85" office:value-type="string">
            <text:p>Nogostup Cetingrad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300000">
            <text:p>30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14">
            <text:p>4214</text:p>
          </table:table-cell>
          <table:table-cell table:style-name="ce92"/>
          <table:table-cell table:style-name="ce92" office:value-type="string">
            <text:p>Ostali građevinski objekti</text:p>
          </table:table-cell>
          <table:table-cell table:style-name="ce107" table:formula="of:=[.G172]+[.G173]+[.G175]+[.G174]" office:value-type="float" office:value="6250000">
            <text:p>6.250.000,00 kn</text:p>
          </table:table-cell>
          <table:table-cell table:style-name="ce107" table:formula="of:=[.H172]+[.H173]+[.H175]+[.H174]" office:value-type="float" office:value="9110000">
            <text:p>9.110.000,00 kn</text:p>
          </table:table-cell>
          <table:table-cell table:style-name="ce107" table:formula="of:=[.I172]+[.I173]+[.I175]+[.I174]" office:value-type="float" office:value="560000">
            <text:p>56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141">
            <text:p>42141</text:p>
          </table:table-cell>
          <table:table-cell table:style-name="ce85" office:value-type="string">
            <text:p>Plinovod, vodovod, kanalizacija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146">
            <text:p>42146</text:p>
          </table:table-cell>
          <table:table-cell table:style-name="ce85" office:value-type="string">
            <text:p>Spomenici - kulturni, povijesni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147">
            <text:p>42147</text:p>
          </table:table-cell>
          <table:table-cell table:style-name="ce85" office:value-type="string">
            <text:p>Javna rasvjet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350000">
            <text:p>3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149">
            <text:p>42149</text:p>
          </table:table-cell>
          <table:table-cell table:style-name="ce85" office:value-type="string">
            <text:p>Ostali građevinski objekti</text:p>
          </table:table-cell>
          <table:table-cell table:style-name="ce74" table:formula="of:=[.G176]+[.G177]+[.G178]+[.G179]+[.G180]" office:value-type="float" office:value="6090000">
            <text:p>6.090.000,00 kn</text:p>
          </table:table-cell>
          <table:table-cell table:style-name="ce74" table:formula="of:=[.H176]+[.H177]+[.H178]+[.H179]+[.H180]" office:value-type="float" office:value="9050000">
            <text:p>9.050.000,00 kn</text:p>
          </table:table-cell>
          <table:table-cell table:style-name="ce74" table:formula="of:=[.I176]+[.I177]+[.I178]+[.I179]+[.I180]" office:value-type="float" office:value="200000">
            <text:p>2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1</text:p>
          </table:table-cell>
          <table:table-cell table:style-name="ce85" office:value-type="string">
            <text:p>Mrtvačnica 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5000000">
            <text:p>5.000.00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4</text:p>
          </table:table-cell>
          <table:table-cell table:style-name="ce85" office:value-type="string">
            <text:p>Zgrada vlastitog komunalnog pogona i DVD-a</text:p>
          </table:table-cell>
          <table:table-cell table:style-name="ce74" office:value-type="float" office:value="5900000">
            <text:p>5.90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6</text:p>
          </table:table-cell>
          <table:table-cell table:style-name="ce85" office:value-type="string">
            <text:p>Uređenje groblja, Plan grobnih mjesta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200000">
            <text:p>2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7</text:p>
          </table:table-cell>
          <table:table-cell table:style-name="ce85" office:value-type="string">
            <text:p>Enegetska obnova zgrada</text:p>
          </table:table-cell>
          <table:table-cell table:style-name="ce74" office:value-type="float" office:value="40000">
            <text:p>40.000,00 kn</text:p>
          </table:table-cell>
          <table:table-cell table:style-name="ce74" office:value-type="float" office:value="1000000">
            <text:p>1.000.00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97" office:value-type="string">
            <text:p>"8</text:p>
          </table:table-cell>
          <table:table-cell table:style-name="ce85" office:value-type="string">
            <text:p>Hrvatski dom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3000000">
            <text:p>3.000.000,00 kn</text:p>
          </table:table-cell>
          <table:table-cell table:style-name="ce74"/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422">
            <text:p>422</text:p>
          </table:table-cell>
          <table:table-cell table:style-name="ce91" table:number-columns-repeated="2"/>
          <table:table-cell table:style-name="ce91" office:value-type="string">
            <text:p>Postrojenja i oprema</text:p>
          </table:table-cell>
          <table:table-cell table:style-name="ce106" table:formula="of:=[.G182]+[.G185]+[.G187]+[.G189]" office:value-type="float" office:value="320000">
            <text:p>320.000,00 kn</text:p>
          </table:table-cell>
          <table:table-cell table:style-name="ce106" table:formula="of:=[.H182]+[.H185]+[.H187]+[.H189]" office:value-type="float" office:value="120000">
            <text:p>120.000,00 kn</text:p>
          </table:table-cell>
          <table:table-cell table:style-name="ce106" table:formula="of:=[.I182]+[.I185]+[.I187]+[.I189]" office:value-type="float" office:value="120000">
            <text:p>12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21">
            <text:p>4221</text:p>
          </table:table-cell>
          <table:table-cell table:style-name="ce92"/>
          <table:table-cell table:style-name="ce92" office:value-type="string">
            <text:p>Uredska oprema i namještaj</text:p>
          </table:table-cell>
          <table:table-cell table:style-name="ce107" table:formula="of:=[.G183]+[.G184]" office:value-type="float" office:value="55000">
            <text:p>55.000,00 kn</text:p>
          </table:table-cell>
          <table:table-cell table:style-name="ce107" table:formula="of:=[.H183]+[.H184]" office:value-type="float" office:value="55000">
            <text:p>55.000,00 kn</text:p>
          </table:table-cell>
          <table:table-cell table:style-name="ce107" table:formula="of:=[.I183]+[.I184]" office:value-type="float" office:value="55000">
            <text:p>5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211">
            <text:p>42211</text:p>
          </table:table-cell>
          <table:table-cell table:style-name="ce85" office:value-type="string">
            <text:p>Računala i računalna oprema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style-name="ce74" office:value-type="float" office:value="25000">
            <text:p>2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212">
            <text:p>42212</text:p>
          </table:table-cell>
          <table:table-cell table:style-name="ce85" office:value-type="string">
            <text:p>Uredski namještaj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style-name="ce74" office:value-type="float" office:value="30000">
            <text:p>3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22">
            <text:p>4222</text:p>
          </table:table-cell>
          <table:table-cell table:style-name="ce92"/>
          <table:table-cell table:style-name="ce92" office:value-type="string">
            <text:p>Komunikacijska oprema</text:p>
          </table:table-cell>
          <table:table-cell table:style-name="ce107" table:formula="of:=[.G186]" office:value-type="float" office:value="10000">
            <text:p>10.000,00 kn</text:p>
          </table:table-cell>
          <table:table-cell table:style-name="ce107" table:formula="of:=[.H186]" office:value-type="float" office:value="10000">
            <text:p>10.000,00 kn</text:p>
          </table:table-cell>
          <table:table-cell table:style-name="ce107" table:formula="of:=[.I186]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222">
            <text:p>42222</text:p>
          </table:table-cell>
          <table:table-cell table:style-name="ce85" office:value-type="string">
            <text:p>Telefoni i ostali komunikacijski uređaji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style-name="ce74" office:value-type="float" office:value="10000">
            <text:p>10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23">
            <text:p>4223</text:p>
          </table:table-cell>
          <table:table-cell table:style-name="ce92"/>
          <table:table-cell table:style-name="ce92" office:value-type="string">
            <text:p>Oprema za održavanje i zaštitu</text:p>
          </table:table-cell>
          <table:table-cell table:style-name="ce107" table:formula="of:=[.G188]" office:value-type="float" office:value="5000">
            <text:p>5.000,00 kn</text:p>
          </table:table-cell>
          <table:table-cell table:style-name="ce107" table:formula="of:=[.H188]" office:value-type="float" office:value="5000">
            <text:p>5.000,00 kn</text:p>
          </table:table-cell>
          <table:table-cell table:style-name="ce107" table:formula="of:=[.I188]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231">
            <text:p>42231</text:p>
          </table:table-cell>
          <table:table-cell table:style-name="ce85" office:value-type="string">
            <text:p>Oprema za grijanje, ventilaciju i hlađenje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style-name="ce74" office:value-type="float" office:value="5000">
            <text:p>5.00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27">
            <text:p>4227</text:p>
          </table:table-cell>
          <table:table-cell table:style-name="ce92"/>
          <table:table-cell table:style-name="ce92" office:value-type="string">
            <text:p>Uređaji, strojevi i oprema za ostale namjene</text:p>
          </table:table-cell>
          <table:table-cell table:style-name="ce107" table:formula="of:=[.G190]" office:value-type="float" office:value="250000">
            <text:p>250.000,00 kn</text:p>
          </table:table-cell>
          <table:table-cell table:style-name="ce107" table:formula="of:=[.H190]" office:value-type="float" office:value="50000">
            <text:p>50.000,00 kn</text:p>
          </table:table-cell>
          <table:table-cell table:style-name="ce107" table:formula="of:=[.I190]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271">
            <text:p>42271</text:p>
          </table:table-cell>
          <table:table-cell table:style-name="ce85" office:value-type="string">
            <text:p>Uređaji (oprema u komunalnom gospodarstvu)</text:p>
          </table:table-cell>
          <table:table-cell table:style-name="ce74" office:value-type="float" office:value="250000">
            <text:p>250.000,00 kn</text:p>
          </table:table-cell>
          <table:table-cell table:style-name="ce74" office:value-type="float" office:value="50000">
            <text:p>50.000,00 kn</text:p>
          </table:table-cell>
          <table:table-cell table:style-name="ce74" office:value-type="float" office:value="50000">
            <text:p>50.000,00 kn</text:p>
          </table:table-cell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426">
            <text:p>426</text:p>
          </table:table-cell>
          <table:table-cell table:style-name="ce91" table:number-columns-repeated="2"/>
          <table:table-cell table:style-name="ce91" office:value-type="string">
            <text:p>Nematerijalna proizvedena imovina</text:p>
          </table:table-cell>
          <table:table-cell table:style-name="ce106" table:formula="of:=[.G192]+[.G194]" office:value-type="float" office:value="200000">
            <text:p>200.000,00 kn</text:p>
          </table:table-cell>
          <table:table-cell table:style-name="ce106" table:formula="of:=[.H192]+[.H194]" office:value-type="float" office:value="100000">
            <text:p>100.000,00 kn</text:p>
          </table:table-cell>
          <table:table-cell table:style-name="ce106" table:formula="of:=[.I192]+[.I194]" office:value-type="float" office:value="100000">
            <text:p>10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63">
            <text:p>4263</text:p>
          </table:table-cell>
          <table:table-cell table:style-name="ce92"/>
          <table:table-cell table:style-name="ce92" office:value-type="string">
            <text:p>Umjetnička literarna i znanstvena djela</text:p>
          </table:table-cell>
          <table:table-cell table:style-name="ce107" table:formula="of:=[.G193]" office:value-type="float" office:value="100000">
            <text:p>100.000,00 kn</text:p>
          </table:table-cell>
          <table:table-cell table:style-name="ce107" table:formula="of:=[.H193]" office:value-type="float" office:value="0">
            <text:p>0,00 kn</text:p>
          </table:table-cell>
          <table:table-cell table:style-name="ce107" table:formula="of:=[.I193]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2637">
            <text:p>42637</text:p>
          </table:table-cell>
          <table:table-cell table:style-name="ce85" office:value-type="string">
            <text:p>Dokumenti prostronog uređenja (prostorni planovi i ostalo)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264">
            <text:p>4264</text:p>
          </table:table-cell>
          <table:table-cell table:style-name="ce92"/>
          <table:table-cell table:style-name="ce92" office:value-type="string">
            <text:p>Ostala nematerijalna proizvedena imovina</text:p>
          </table:table-cell>
          <table:table-cell table:style-name="ce107" table:formula="of:=[.G195]" office:value-type="float" office:value="100000">
            <text:p>100.000,00 kn</text:p>
          </table:table-cell>
          <table:table-cell table:style-name="ce107" table:formula="of:=[.H195]" office:value-type="float" office:value="100000">
            <text:p>100.000,00 kn</text:p>
          </table:table-cell>
          <table:table-cell table:style-name="ce107" table:formula="of:=[.I195]" office:value-type="float" office:value="100000">
            <text:p>100.000,00 kn</text:p>
          </table:table-cell>
          <table:table-cell table:number-columns-repeated="1015"/>
        </table:table-row>
        <table:table-row table:style-name="ro19">
          <table:table-cell table:style-name="ce85" table:number-columns-repeated="4"/>
          <table:table-cell table:style-name="ce85" office:value-type="float" office:value="42641">
            <text:p>42641</text:p>
          </table:table-cell>
          <table:table-cell table:style-name="ce84" office:value-type="string">
            <text:p>Ostala nematerijalna proizvedena imovina (dokument. za sanaciju odlagališta kom. otpada, legalizacija objekata, procjeneb. elaborati i dr.)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style-name="ce74" office:value-type="float" office:value="100000">
            <text:p>100.00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45">
            <text:p>45</text:p>
          </table:table-cell>
          <table:table-cell table:style-name="ce87" table:number-columns-repeated="3"/>
          <table:table-cell table:style-name="ce87" office:value-type="string">
            <text:p>Rashodi za dodatna ulaganja u nefinancijsku imovinu</text:p>
          </table:table-cell>
          <table:table-cell table:style-name="ce103" table:formula="of:=[.G197]" office:value-type="float" office:value="200000">
            <text:p>200.000,00 kn</text:p>
          </table:table-cell>
          <table:table-cell table:style-name="ce103" table:formula="of:=[.H197]" office:value-type="float" office:value="400000">
            <text:p>400.000,00 kn</text:p>
          </table:table-cell>
          <table:table-cell table:style-name="ce103" table:formula="of:=[.I197]" office:value-type="float" office:value="400000">
            <text:p>400.000,00 kn</text:p>
          </table:table-cell>
          <table:table-cell table:style-name="ce48"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451">
            <text:p>451</text:p>
          </table:table-cell>
          <table:table-cell table:style-name="ce91" table:number-columns-repeated="2"/>
          <table:table-cell table:style-name="ce91" office:value-type="string">
            <text:p>Dodatna ulaganja na građevinskim objektima</text:p>
          </table:table-cell>
          <table:table-cell table:style-name="ce106" table:formula="of:=[.G198]" office:value-type="float" office:value="200000">
            <text:p>200.000,00 kn</text:p>
          </table:table-cell>
          <table:table-cell table:style-name="ce106" table:formula="of:=[.H198]" office:value-type="float" office:value="400000">
            <text:p>400.000,00 kn</text:p>
          </table:table-cell>
          <table:table-cell table:style-name="ce106" table:formula="of:=[.I198]" office:value-type="float" office:value="400000">
            <text:p>400.000,00 kn</text:p>
          </table:table-cell>
          <table:table-cell table:style-name="ce49"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4511">
            <text:p>4511</text:p>
          </table:table-cell>
          <table:table-cell table:style-name="ce92"/>
          <table:table-cell table:style-name="ce92" office:value-type="string">
            <text:p>Dodatna ulaganja na građevinskim objektima</text:p>
          </table:table-cell>
          <table:table-cell table:style-name="ce107" table:formula="of:=[.G199]" office:value-type="float" office:value="200000">
            <text:p>200.000,00 kn</text:p>
          </table:table-cell>
          <table:table-cell table:style-name="ce107" table:formula="of:=[.H199]" office:value-type="float" office:value="400000">
            <text:p>400.000,00 kn</text:p>
          </table:table-cell>
          <table:table-cell table:style-name="ce107" table:formula="of:=[.I199]" office:value-type="float" office:value="400000">
            <text:p>400.00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45111">
            <text:p>45111</text:p>
          </table:table-cell>
          <table:table-cell table:style-name="ce85" office:value-type="string">
            <text:p>Dodatna ulaganja na građevinskim objektima</text:p>
          </table:table-cell>
          <table:table-cell table:style-name="ce74" office:value-type="float" office:value="200000">
            <text:p>200.000,00 kn</text:p>
          </table:table-cell>
          <table:table-cell table:style-name="ce74" office:value-type="float" office:value="400000">
            <text:p>400.000,00 kn</text:p>
          </table:table-cell>
          <table:table-cell table:style-name="ce74" office:value-type="float" office:value="400000">
            <text:p>400.000,00 kn</text:p>
          </table:table-cell>
          <table:table-cell table:number-columns-repeated="1015"/>
        </table:table-row>
        <table:table-row table:style-name="ro1">
          <table:table-cell table:style-name="ce86" office:value-type="float" office:value="5">
            <text:p>5</text:p>
          </table:table-cell>
          <table:table-cell table:style-name="ce86" table:number-columns-repeated="4"/>
          <table:table-cell table:style-name="ce86" office:value-type="string">
            <text:p>IZDACI ZA FINANCIJSKU IMOVINU I OTPLATE ZAJMOVA</text:p>
          </table:table-cell>
          <table:table-cell table:style-name="ce102" table:formula="of:=[.G201]" office:value-type="float" office:value="20000">
            <text:p>20.000,00 kn</text:p>
          </table:table-cell>
          <table:table-cell table:style-name="ce102" table:formula="of:=[.H201]" office:value-type="float" office:value="0">
            <text:p>0,00 kn</text:p>
          </table:table-cell>
          <table:table-cell table:style-name="ce102" table:formula="of:=[.I201]" office:value-type="float" office:value="0">
            <text:p>0,00 kn</text:p>
          </table:table-cell>
          <table:table-cell table:number-columns-repeated="1015"/>
        </table:table-row>
        <table:table-row table:style-name="ro4">
          <table:table-cell table:style-name="ce87"/>
          <table:table-cell table:style-name="ce87" office:value-type="float" office:value="53">
            <text:p>53</text:p>
          </table:table-cell>
          <table:table-cell table:style-name="ce87" table:number-columns-repeated="3"/>
          <table:table-cell table:style-name="ce87" office:value-type="string">
            <text:p>IZDACI ZA DIONICE I UDJELE U GLAVNICI</text:p>
          </table:table-cell>
          <table:table-cell table:style-name="ce103" table:formula="of:=[.G202]" office:value-type="float" office:value="20000">
            <text:p>20.000,00 kn</text:p>
          </table:table-cell>
          <table:table-cell table:style-name="ce103" table:formula="of:=[.H202]" office:value-type="float" office:value="0">
            <text:p>0,00 kn</text:p>
          </table:table-cell>
          <table:table-cell table:style-name="ce103" table:formula="of:=[.I202]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91" table:number-columns-repeated="2"/>
          <table:table-cell table:style-name="ce91" office:value-type="float" office:value="532">
            <text:p>532</text:p>
          </table:table-cell>
          <table:table-cell table:style-name="ce91" table:number-columns-repeated="2"/>
          <table:table-cell table:style-name="ce91" office:value-type="string">
            <text:p>Dionice i udjeli u glavni trgovačkih društava u javnom sektoru</text:p>
          </table:table-cell>
          <table:table-cell table:style-name="ce106" table:formula="of:=[.G203]" office:value-type="float" office:value="20000">
            <text:p>20.000,00 kn</text:p>
          </table:table-cell>
          <table:table-cell table:style-name="ce106" table:formula="of:=[.H203]" office:value-type="float" office:value="0">
            <text:p>0,00 kn</text:p>
          </table:table-cell>
          <table:table-cell table:style-name="ce106" table:formula="of:=[.I203]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92" table:number-columns-repeated="3"/>
          <table:table-cell table:style-name="ce92" office:value-type="float" office:value="5321">
            <text:p>5321</text:p>
          </table:table-cell>
          <table:table-cell table:style-name="ce92"/>
          <table:table-cell table:style-name="ce100" office:value-type="string">
            <text:p>Dionice i udjeli u glavni trgovačkih društava u javnom sektoru</text:p>
          </table:table-cell>
          <table:table-cell table:style-name="ce107" table:formula="of:=[.G204]" office:value-type="float" office:value="20000">
            <text:p>20.000,00 kn</text:p>
          </table:table-cell>
          <table:table-cell table:style-name="ce107" table:formula="of:=[.H204]" office:value-type="float" office:value="0">
            <text:p>0,00 kn</text:p>
          </table:table-cell>
          <table:table-cell table:style-name="ce107" table:formula="of:=[.I204]" office:value-type="float" office:value="0">
            <text:p>0,00 kn</text:p>
          </table:table-cell>
          <table:table-cell table:number-columns-repeated="1015"/>
        </table:table-row>
        <table:table-row table:style-name="ro2">
          <table:table-cell table:style-name="ce85" table:number-columns-repeated="4"/>
          <table:table-cell table:style-name="ce85" office:value-type="float" office:value="53212">
            <text:p>53212</text:p>
          </table:table-cell>
          <table:table-cell table:style-name="ce91" office:value-type="string">
            <text:p>Dionice i udjeli u glavni trgovačkih društava u javnom sektoru</text:p>
          </table:table-cell>
          <table:table-cell table:style-name="ce74" office:value-type="float" office:value="20000">
            <text:p>20.000,00 kn</text:p>
          </table:table-cell>
          <table:table-cell table:style-name="ce74" office:value-type="float" office:value="0">
            <text:p>0,00 kn</text:p>
          </table:table-cell>
          <table:table-cell table:style-name="ce74" office:value-type="float" office:value="0">
            <text:p>0,00 kn</text:p>
          </table:table-cell>
          <table:table-cell table:number-columns-repeated="1015"/>
        </table:table-row>
        <table:table-row table:style-name="ro2" table:number-rows-repeated="39">
          <table:table-cell table:number-columns-repeated="6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2" table:number-rows-repeated="65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nja stranica" table:style-name="ta4" table:print="false">
        <table:table-column table:style-name="co4" table:number-columns-repeated="1024" table:default-cell-style-name="Excel_20_Built-in_20_Normal"/>
        <table:table-row table:style-name="ro2">
          <table:table-cell table:number-columns-repeated="1024"/>
        </table:table-row>
        <table:table-row table:style-name="ro4">
          <table:table-cell table:style-name="ce26" office:value-type="string" table:number-columns-spanned="14" table:number-rows-spanned="1">
            <text:p>Članak 3.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8">
          <table:table-cell table:style-name="ce114" office:value-type="string" table:number-columns-spanned="14" table:number-rows-spanned="1">
            <text:p/>
            <text:p>Proračun općine Cetingrad za 2018. godinu objavit će se u «Glasniku Karlovačke Županije», a stupa na snagu 01. siječnja 2018. godine.</text:p>
            <text:p/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15" office:value-type="string" table:number-columns-spanned="5" table:number-rows-spanned="1">
            <text:p>Klasa: <text:s/>400-08/18-01/02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9"/>
        </table:table-row>
        <table:table-row table:style-name="ro2">
          <table:table-cell table:style-name="ce115" office:value-type="string" table:number-columns-spanned="5" table:number-rows-spanned="1">
            <text:p>Ur.broj: 2133-07/18-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5" office:value-type="string" table:number-columns-spanned="5" table:number-rows-spanned="1">
            <text:p>Cetingrad, 07.12.2018. godi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9"/>
        </table:table-row>
        <table:table-row table:style-name="ro2">
          <table:table-cell table:number-columns-repeated="8"/>
          <table:table-cell table:style-name="ce13" office:value-type="string" table:number-columns-spanned="5" table:number-rows-spanned="1">
            <text:p>Predsjednik općinskog vijeć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3" office:value-type="string" table:number-columns-spanned="5" table:number-rows-spanned="1">
            <text:p>Nikola Paulić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date-style style:name="N5111" number:language="hr" number:country="HR">
      <number:day/>
      <number:text>.</number:text>
      <number:month/>
      <number:text>.</number:text>
      <number:year number:style="long"/>
    </number:date-style>
    <number:date-style style:name="N5112" number:language="hr" number:country="HR">
      <number:day/>
      <number:text>.</number:text>
      <number:month number:textual="true"/>
      <number:text>.</number:text>
      <number:year/>
    </number:date-style>
    <number:date-style style:name="N5113" number:language="hr" number:country="HR">
      <number:day/>
      <number:text>.</number:text>
      <number:month number:textual="true"/>
    </number:date-style>
    <number:date-style style:name="N5114" number:language="hr" number:country="HR">
      <number:month number:textual="true"/>
      <number:text>.</number:text>
      <number:year/>
    </number:date-style>
    <number:time-style style:name="N5115" number:language="hr" number:country="HR">
      <number:hours/>
      <number:text>:</number:text>
      <number:minute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</number:time-style>
    <number:time-style style:name="N5118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9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hr" number:country="HR">
      <number:number number:decimal-places="0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hr" number:country="HR">
      <number:number number:decimal-places="2" number:min-integer-digits="1" number:grouping="true"/>
      <number:text>     </number:text>
    </number:number-style>
    <number:number-style style:name="N5124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hr" number:country="HR">
      <number:number number:decimal-places="0" number:min-integer-digits="1" number:grouping="true"/>
      <number:text>      </number:text>
    </number:number-style>
    <number:number-style style:name="N5129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hr" number:country="HR">
      <number:text> -      </number:text>
    </number:number-style>
    <number:text-style style:name="N5129" number:language="hr" number:country="H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hr" number:country="HR">
      <number:number number:decimal-places="0" number:min-integer-digits="1" number:grouping="true"/>
      <number:text> kn </number:text>
    </number:number-style>
    <number:number-style style:name="N5133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3P2" style:volatile="true" number:language="hr" number:country="HR">
      <number:text> - kn </number:text>
    </number:number-style>
    <number:text-style style:name="N5133" number:language="hr" number:country="H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hr" number:country="HR">
      <number:number number:decimal-places="2" number:min-integer-digits="1" number:grouping="true"/>
      <number:text>      </number:text>
    </number:number-style>
    <number:number-style style:name="N5137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7" number:language="hr" number:country="H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hr" number:country="HR">
      <number:number number:decimal-places="2" number:min-integer-digits="1" number:grouping="true"/>
      <number:text> kn </number:text>
    </number:number-style>
    <number:number-style style:name="N5141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1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1" number:language="hr" number:country="H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hr" number:country="HR">
      <number:minutes number:style="long"/>
      <number:text>:</number:text>
      <number:seconds number:style="long"/>
    </number:time-style>
    <number:time-style style:name="N5143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hr" number:country="HR">
      <number:minutes number:style="long"/>
      <number:text>:</number:text>
      <number:seconds number:style="long" number:decimal-places="1"/>
    </number:time-style>
    <number:number-style style:name="N5145" number:language="hr" number:country="HR">
      <number:scientific-number number:decimal-places="1" number:min-integer-digits="3" number:min-exponent-digits="1"/>
    </number:number-style>
    <number:number-style style:name="N5146P0" style:volatile="true" number:language="hr" number:country="HR">
      <number:number number:decimal-places="2" number:min-integer-digits="1" number:grouping="true"/>
      <number:text> kn</number:text>
    </number:number-style>
    <number:number-style style:name="N5146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4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.499cm" fo:margin-left="1.499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.01.2019</text:date>, <text:time>11:23:1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Naslovna_20_stranica" style:display-name="PageStyle_Naslovna stra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hodi" style:display-name="PageStyle_Priho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hodi" style:display-name="PageStyle_Rashod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nja_20_stranica" style:display-name="PageStyle_Zadnja stranic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document-statistic meta:table-count="4" meta:cell-count="1540" meta:object-count="0"/>
  </office:meta>
</office:document-meta>
</file>